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ken van Miertstraat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ei 2023 besloten om de beslistermijn voor de aanvraag met zaaknummer OV-2023-0219 voor een omgevingsvergunning op locatie Deken van Miertstraat 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420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0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0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ken van Miertstraat 8 te Vegh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03</meta:user-defined>
    <meta:user-defined meta:name="OVERHEIDop.GmbID/DC.identifier">gmb-2023-204203</meta:user-defined>
    <meta:user-defined meta:name="OVERHEIDop.versieInformatie"/>
  </office:meta>
</office:document-meta>
</file>