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met geluidsontheffing Harlingertrekweg Leeuwarden (start/ finish) en een route door gemeente Leeuwarden, (11056329) Winter Marathon Leeuwarden, op 23 december 2023, verzenddatum 26-04-2023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4194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194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194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vergunning met geluidsontheffing Harlingertrekweg Leeuwarden (start/ finish) en een route door gemeente Leeuwarden, (11056329) Winter Marathon Leeuwarden, op 23 december 2023, verzenddatum 26-04-2023.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4194</meta:user-defined>
    <meta:user-defined meta:name="OVERHEIDop.GmbID/DC.identifier">gmb-2023-204194</meta:user-defined>
    <meta:user-defined meta:name="OVERHEIDop.versieInformatie"/>
  </office:meta>
</office:document-meta>
</file>