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 de Colignylaan 177 te Goes - Besluit op aanvraag evenementenvergunning voor Evenementenvergunning voor een Ontmoetingsdag op 27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 mei 2023 een evenementenvergunning heeft verleend voor Evenementenvergunning voor een Ontmoetingsdag op 27 mei 2023 op de locatie Louise de Colignylaan 177 te Goes. Het besluit is geregistreerd onder nummer EVG-2023-142 / Z23.144352.</text:p>
            <text:p text:style-name="common-al">
            <text:span text:style-name="nadrukvet">Procedure</text:span>
          </text:p>
            <text:p text:style-name="last-al">Tegen een verleende vergunning kunnen belanghebbenden met ingang van 9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19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9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9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Louise de Colignylaan 177 te Goes - Besluit op aanvraag evenementenvergunning voor Evenementenvergunning voor een Ontmoetingsdag op 27 mei 2023</meta:user-defined>
    <dc:language>nl</dc:language>
    <meta:user-defined meta:name="OVERHEIDop.locatietype/OVERHEIDop.gebiedsmarkering">Adres</meta:user-defined>
    <meta:user-defined meta:name="DC.title">Louise de Colignylaan 177 te Goes - Besluit op aanvraag evenementenvergunning voor Evenementenvergunning voor een Ontmoetingsdag op 27 mei 2023</meta:user-defined>
    <meta:user-defined meta:name="DCTERMS.W3CDTF/DCTERMS.available">2023-05-10</meta:user-defined>
    <meta:user-defined meta:name="DCTERMS.W3CDTF/OVERHEIDop.jaargang">2023</meta:user-defined>
    <meta:user-defined meta:name="OVERHEIDop.publicationIssue">204190</meta:user-defined>
    <meta:user-defined meta:name="OVERHEIDop.GmbID/DC.identifier">gmb-2023-204190</meta:user-defined>
    <meta:user-defined meta:name="OVERHEIDop.versieInformatie"/>
  </office:meta>
</office:document-meta>
</file>