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Fryslânplein Leeuwarden, (11053822) Onbeperkte Elfstedentocht,  van 13 t/m 17 september 2023, verzenddatum 26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Fryslânplein Leeuwarden, (11053822) Onbeperkte Elfstedentocht,  van 13 t/m 17 september 2023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86</meta:user-defined>
    <meta:user-defined meta:name="OVERHEIDop.GmbID/DC.identifier">gmb-2023-204186</meta:user-defined>
    <meta:user-defined meta:name="OVERHEIDop.versieInformatie"/>
  </office:meta>
</office:document-meta>
</file>