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Huttenbouw Rijpwetering' 8 t/m 11 augustus 2023 - Oud Adeselaan 38 te Rijpwetering - 542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mei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417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42792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Huttenbouw Rijpwetering' 8 t/m 11 augustus 2023 - Oud Adeselaan 38 te Rijpwetering - 542792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76</meta:user-defined>
    <meta:user-defined meta:name="OVERHEIDop.GmbID/DC.identifier">gmb-2023-204176</meta:user-defined>
    <meta:user-defined meta:name="OVERHEIDop.versieInformatie"/>
  </office:meta>
</office:document-meta>
</file>