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Campina Open Boerderijdag op 19 mei 2023 van 10:00 tot 16:00 uur aan Rotterdamseweg 223 in Schipl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2 mei 2023 een evenementenvergunning verleend voor het evenement Campina Open Boerderijdag op 19 mei 2023 van 10:00 tot 16:00 uur aan de Rotterdamseweg 223 in Schipluiden. Dit is een vergunning op grond van artikel 2:25 van de Algemene plaatselijke verordening Midden-Delfland 2022.</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s://www.middendelfland.nl/bezwaar-maken?origin=/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417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7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7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Campina Open Boerderijdag op 19 mei 2023 van 10:00 tot 16:00 uur aan Rotterdamseweg 223 in Schipluiden</meta:user-defined>
    <meta:user-defined meta:name="DCTERMS.W3CDTF/DCTERMS.available">2023-05-11</meta:user-defined>
    <meta:user-defined meta:name="DCTERMS.W3CDTF/OVERHEIDop.jaargang">2023</meta:user-defined>
    <meta:user-defined meta:name="OVERHEIDop.publicationIssue">204173</meta:user-defined>
    <meta:user-defined meta:name="OVERHEIDop.GmbID/DC.identifier">gmb-2023-204173</meta:user-defined>
    <meta:user-defined meta:name="OVERHEIDop.versieInformatie"/>
  </office:meta>
</office:document-meta>
</file>