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an Schaiklaan 6027PM Soerendonk, [SRD00B02991] Soerendonk B 2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6-04-2023 een besluit genomen op de aanvraag voor een omgevingsvergunning met zaaknummer <text:span text:style-name="nadrukvet">2022-311802</text:span>.</text:p>
            <text:p text:style-name="common-al">De zaak betreft locatie Van Schaiklaan 6027PM Soerendonk, [SRD00B02991] Soerendonk B 2991 en heeft de omschrijving "Omvorming winkel naar 4 appartementen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7 april 2023 en duurt 6 weken, tot en met 8 juni 2023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416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6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6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1802</meta:user-defined>
    <meta:user-defined meta:name="DCTERMS.abstract">Omvorming winkel naar 4 appartementen Van Schaiklaan 2a te Soerendonk</meta:user-defined>
    <dc:language>nl</dc:language>
    <meta:user-defined meta:name="OVERHEIDop.locatietype/OVERHEIDop.gebiedsmarkering">Punt</meta:user-defined>
    <meta:user-defined meta:name="DC.title">Besluit aanvraag omgevingsvergunning Van Schaiklaan 6027PM Soerendonk, [SRD00B02991] Soerendonk B 2991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167</meta:user-defined>
    <meta:user-defined meta:name="OVERHEIDop.GmbID/DC.identifier">gmb-2023-204167</meta:user-defined>
    <meta:user-defined meta:name="OVERHEIDop.versieInformatie"/>
  </office:meta>
</office:document-meta>
</file>