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Hoptilsterdyk 8 Hilaard, (11055568) het uitbreiden van bestaand tuinhuis, verzenddatum 24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vergunning Hoptilsterdyk 8 Hilaard, (11055568) het uitbreiden van bestaand tuinhuis, verzenddatum 24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66</meta:user-defined>
    <meta:user-defined meta:name="OVERHEIDop.GmbID/DC.identifier">gmb-2023-204166</meta:user-defined>
    <meta:user-defined meta:name="OVERHEIDop.versieInformatie"/>
  </office:meta>
</office:document-meta>
</file>