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3 heeft gemeente Putten een aanvraag ontvangen voor het wijzigen van de gevel en het verplaatsen van de huidige inrit (bouwen) (inrit/uitweg) op locatie Burg Roosmale Nepveulaan 11 A. De aanvraag is geregistreerd onder zaaknummer W 23/1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41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 Roosmale Nepveulaan 11 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62</meta:user-defined>
    <meta:user-defined meta:name="OVERHEIDop.GmbID/DC.identifier">gmb-2023-204162</meta:user-defined>
    <meta:user-defined meta:name="OVERHEIDop.versieInformatie"/>
  </office:meta>
</office:document-meta>
</file>