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/vervanging bestaande steigers aan Oude Vaartweg 8 t/m 13, 2343JD Oegstge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Oude Vaartweg 8 t/m 13, 2343JD -  plaatsen van beschoeiing/vervanging bestaande steigers (03-05-2023/ 7774743)</text:p>
            <text:p text:style-name="common-al">Informatie</text:p>
            <text:p text:style-name="last-al">Ingekomen aanvragen en verleende 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41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re-0d95b2ae-37c0-4db9-854a-e20260c356f3</meta:user-defined>
    <meta:user-defined meta:name="DCTERMS.abstract">plaatsen van beschoeiing/vervanging bestaande steigers </meta:user-defined>
    <dc:language>nl</dc:language>
    <meta:user-defined meta:name="OVERHEIDop.locatietype/OVERHEIDop.gebiedsmarkering">Punt</meta:user-defined>
    <meta:user-defined meta:name="DC.title">Aanvraag omgevingsvergunning voor het plaatsen van beschoeiing/vervanging bestaande steigers aan Oude Vaartweg 8 t/m 13, 2343JD Oegstgee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61</meta:user-defined>
    <meta:user-defined meta:name="OVERHEIDop.GmbID/DC.identifier">gmb-2023-204161</meta:user-defined>
    <meta:user-defined meta:name="OVERHEIDop.versieInformatie"/>
  </office:meta>
</office:document-meta>
</file>