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en tijdelijke verkeersmaatregelen voor de niet-wedstrijd activiteiten van de ELE-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4 mei 2023 heeft de burgemeester een evenementenvergunning verleend voor de niet-wedstrijd activiteiten van de ELE-Rally.</text:p>
            <text:p text:style-name="common-al">Het evenement, georganiseerd door de Stichting ELE-Rally, vindt plaats op:</text:p>
            <text:list text:style-name="id1-3-2-1-1-4">
              <text:list-item text:style-override="id1-3-2-1-1-4-1">
                <text:number>1.</text:number>
                <text:p text:style-name="al">Vrijdag 2 juni 2023 vanaf 07.00 uur tot zaterdag 3 juni 2023 eindtijd 01.00 uur;</text:p>
              </text:list-item>
              <text:list-item text:style-override="id1-3-2-1-1-4-2">
                <text:number>2.</text:number>
                <text:p text:style-name="al">Zaterdag 3 juni 2023 vanaf 07.00 uur tot zaterdag 4 juni 2023 eindtijd 01.00 uur.</text:p>
              </text:list-item>
            </text:list>
            <text:p text:style-name="common-al">Het evenement vindt plaats op het Kerkplein en Raadhuisplein in het centrum van Son en Breugel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ijdelijke verkeersmaatregele</text:span>n</text:p>
            <text:p text:style-name="common-al">Burgemeester en wethouders hebben op 4 mei 2023 besloten tijdelijke verkeersmaatregelen te treffen t.b.v. denNiet-wedstrijd activiteiten van de ELE-Rally die worden gehouden op:</text:p>
            <text:list text:style-name="id1-3-2-1-1-17">
              <text:list-item text:style-override="id1-3-2-1-1-17-1">
                <text:number>1.</text:number>
                <text:p text:style-name="al">Vrijdag 2 juni 2023 vanaf 07.00 uur tot zaterdag 3 juni 2023 eindtijd 01.00 uur;</text:p>
              </text:list-item>
              <text:list-item text:style-override="id1-3-2-1-1-17-2">
                <text:number>2.</text:number>
                <text:p text:style-name="al">Zaterdag 3 juni 2023 vanaf 07.00 uur tot zaterdag 4 juni 2023 eindtijd 01.00 uur.</text:p>
              </text:list-item>
            </text:list>
            <text:p text:style-name="common-al">De tijdelijke verkeersmaatregelen bestaan uit: </text:p>
            <text:p text:style-name="common-al">Tussen vrijdag 2 juni 2023 om 07.00 uur en zondag 4 juni 2023 tot 01:00 uur worden de volgende tijdelijke verkeersmaatregelen genomen:</text:p>
            <text:list text:style-name="id1-3-2-1-1-20">
              <text:list-item text:style-override="id1-3-2-1-1-20-1">
                <text:number>1.</text:number>
                <text:p text:style-name="al">De weg Kerkplein komende vanaf de Nieuwstraat wordt afgesloten voor verkeer na de inrit van de parkeerplaats. Samen met maatregel 2 ontstaat hierdoor een autovrije-zone voor de veiligheid van het publiek bij het podium. De weg blijft toegankelijk voor hulpdiensten (de afsluiting functioneert als CADO); </text:p>
              </text:list-item>
              <text:list-item text:style-override="id1-3-2-1-1-20-2">
                <text:number>2.</text:number>
                <text:p text:style-name="al">De weg Kerkplein komende vanaf het oude kerkhof wordt afgesloten voor verkeer. De weg blijft toegankelijk voor hulpdiensten (de afsluiting functioneert als CADO); </text:p>
              </text:list-item>
              <text:list-item text:style-override="id1-3-2-1-1-20-3">
                <text:number>3.</text:number>
                <text:p text:style-name="al">De Torenstraat komende van de Dommelstraat wordt afgesloten voor verkeer vanaf de kruising (m.u.v. Ontheffingen: (ELE, leveranciers, AW4D en bewoners Torenstraat 1, 3, 5 en Kerkplein 7 &amp; 9). De weg blijft toegankelijk voor hulpdiensten (de afsluiting functioneert als CADO); </text:p>
              </text:list-item>
              <text:list-item text:style-override="id1-3-2-1-1-20-4">
                <text:number>4.</text:number>
                <text:p text:style-name="al">De uitzondering voor fietsers op het inrij-verbod van de ‘Markt’ bij het oude raadhuisje vervalt; </text:p>
              </text:list-item>
              <text:list-item text:style-override="id1-3-2-1-1-20-5">
                <text:number>5.</text:number>
                <text:p text:style-name="al">De fietsdoorsteek tussen de Nieuwstraat en de Markt wordt afgesloten; </text:p>
              </text:list-item>
              <text:list-item text:style-override="id1-3-2-1-1-20-6">
                <text:number>6.</text:number>
                <text:p text:style-name="al">De parkeerplaatsen binnen het afgesloten gebied komen ten gunste van organisatieauto’s en houders van een toegangsontheffing (duidelijk herkenbaar). </text:p>
              </text:list-item>
            </text:list>
            <text:p text:style-name="common-al">Tussen donderdag 1 juni 2023 om 17.00 uur en zondag 4 juni 2023 om 01.00 uur wordt de volgende tijdelijke verkeersmaatregel genomen: </text:p>
            <text:list text:style-name="id1-3-2-1-1-22">
              <text:list-item text:style-override="id1-3-2-1-1-22-1">
                <text:number>1.</text:number>
                <text:p text:style-name="al">Enkele parkeervakken (2x2) in de Airbornestraat grenzend aan het Raadhuisplein (tegenover het Gemeentehuis) worden afgesloten. </text:p>
              </text:list-item>
            </text:list>
            <text:p text:style-name="common-al">Met uitzondering van de afzettingen zelf worden er geen obstakels geplaatst op de rijbaan van de afgesloten wegen. De weg-afsluiting functioneert als CADO. Daarom zijn de normale calamiteiten-routes van de hulpdiensten van kracht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31">
              <text:list-item text:style-override="id1-3-2-1-1-31-1">
                <text:number>1.</text:number>
                <text:p text:style-name="al">de handtekening van de indiener</text:p>
              </text:list-item>
              <text:list-item text:style-override="id1-3-2-1-1-31-2">
                <text:number>2.</text:number>
                <text:p text:style-name="al">de dagtekening / datum van ondertekening</text:p>
              </text:list-item>
              <text:list-item text:style-override="id1-3-2-1-1-31-3">
                <text:number>3.</text:number>
                <text:p text:style-name="al">de naam en het adres van de indiener</text:p>
              </text:list-item>
              <text:list-item text:style-override="id1-3-2-1-1-31-4">
                <text:number>4.</text:number>
                <text:p text:style-name="al">een omschrijving van het besluit waartegen het bezwaar gericht is</text:p>
              </text:list-item>
              <text:list-item text:style-override="id1-3-2-1-1-31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415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en tijdelijke verkeersmaatregelen voor de niet-wedstrijd activiteiten van de ELE-Rally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52</meta:user-defined>
    <meta:user-defined meta:name="OVERHEIDop.GmbID/DC.identifier">gmb-2023-204152</meta:user-defined>
    <meta:user-defined meta:name="OVERHEIDop.versieInformatie"/>
  </office:meta>
</office:document-meta>
</file>