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chtstraat 51 Nijmegen: bouwobjectenvergunning 04-06-2023 tot 22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bouwobjectenvergunning 04-06-2023 tot 22-10-2023 (Zichtstraat 5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55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3 tot en met 19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41628C8-1D59-43CE-8B80-8CA680CD76D8" xlink:type="simple">http://www.nijmegen.nl/vergunningpagina/?guid=041628C8-1D59-43CE-8B80-8CA680CD76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chtstraat 51 Nijmegen: bouwobjectenvergunning 04-06-2023 tot 22-10-2023 - apv vergunning – Bijzondere wetten  - Vergunning verlee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45</meta:user-defined>
    <meta:user-defined meta:name="OVERHEIDop.GmbID/DC.identifier">gmb-2023-204145</meta:user-defined>
    <meta:user-defined meta:name="OVERHEIDop.versieInformatie"/>
  </office:meta>
</office:document-meta>
</file>