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42 A Nijmegen: wijzigen bestemming pand naar het houden van een Ballorig Binnenspeel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wijzigen bestemming pand naar het houden van een Ballorig Binnenspeeltuin (Energieweg 42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17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0CD84E7-AE3A-40DA-8E5A-66E47BAD1EC5" xlink:type="simple">http://www.nijmegen.nl/vergunningpagina/?guid=C0CD84E7-AE3A-40DA-8E5A-66E47BAD1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42 A Nijmegen: wijzigen bestemming pand naar het houden van een Ballorig Binnenspeeltuin - omgevingsvergunning - Aanvraag buiten behandeling gest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44</meta:user-defined>
    <meta:user-defined meta:name="OVERHEIDop.GmbID/DC.identifier">gmb-2023-204144</meta:user-defined>
    <meta:user-defined meta:name="OVERHEIDop.versieInformatie"/>
  </office:meta>
</office:document-meta>
</file>