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 38 Nijmegen: gevelaanpassing van het hoofdgeste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5-2023</text:p>
            <text:p text:style-name="common-al">
            <text:span text:style-name="nadrukvet">Omschrijving: </text:span>gevelaanpassing van het hoofdgestel (Grote Markt 38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onument; Bouwen; Afwijken Bestemmingsplan; </text:p>
            <text:p text:style-name="common-al">
            <text:span text:style-name="nadrukvet">Zaaknummer: </text:span>W.Z22.10994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12-2022</text:p>
            <text:p text:style-name="common-al">
            <text:span text:style-name="nadrukvet">Verlengingsbesluit verzonden: </text:span>05-04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8-05-2023</text:p>
            <text:p text:style-name="common-al">
            <text:span text:style-name="nadrukvet">Definitieve beschikking ter inzage gelegd: </text:span>10-05-2023</text:p>
            <text:p text:style-name="common-al">
            <text:span text:style-name="nadrukvet">Einddatum bezwaartermijn: </text:span>19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mei 2023 tot en met 19 jun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B798D0C8-8E14-4D53-84FA-6A711FF1C987" xlink:type="simple">http://www.nijmegen.nl/vergunningpagina/?guid=B798D0C8-8E14-4D53-84FA-6A711FF1C98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414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4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4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te Markt 38 Nijmegen: gevelaanpassing van het hoofdgestel - omgevingsvergunning - Vergunning verleend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143</meta:user-defined>
    <meta:user-defined meta:name="OVERHEIDop.GmbID/DC.identifier">gmb-2023-204143</meta:user-defined>
    <meta:user-defined meta:name="OVERHEIDop.versieInformatie"/>
  </office:meta>
</office:document-meta>
</file>