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5">
      <text:list-level-style-bullet text:bullet-char="•" text:level="1">
        <style:list-level-properties text:min-label-width="10mm"/>
      </text:list-level-style-bullet>
    </text:list-style>
    <text:list-style style:name="id1-3-2-2-3-3-3-4-6">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4-3-5-5">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7-1">
      <text:list-level-style-bullet text:bullet-char="-" text:level="1">
        <style:list-level-properties text:min-label-width="10mm"/>
      </text:list-level-style-bullet>
    </text:list-style>
    <text:list-style style:name="id1-3-2-2-7-4-3-7-2">
      <text:list-level-style-bullet text:bullet-char="-" text:level="1">
        <style:list-level-properties text:min-label-width="10mm"/>
      </text:list-level-style-bullet>
    </text:list-style>
    <text:list-style style:name="id1-3-2-2-7-4-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3">
      <text:list-level-style-bullet text:bullet-char="-" text:level="1">
        <style:list-level-properties text:min-label-width="10mm"/>
      </text:list-level-style-bullet>
    </text:list-style>
    <text:list-style style:name="id1-3-2-2-7-4-3-7-4">
      <text:list-level-style-bullet text:bullet-char="-" text:level="1">
        <style:list-level-properties text:min-label-width="10mm"/>
      </text:list-level-style-bullet>
    </text:list-style>
    <text:list-style style:name="id1-3-2-2-7-4-3-7-5">
      <text:list-level-style-bullet text:bullet-char="-" text:level="1">
        <style:list-level-properties text:min-label-width="10mm"/>
      </text:list-level-style-bullet>
    </text:list-style>
    <text:list-style style:name="id1-3-2-2-7-4-3-7-6">
      <text:list-level-style-bullet text:bullet-char="-" text:level="1">
        <style:list-level-properties text:min-label-width="10mm"/>
      </text:list-level-style-bullet>
    </text:list-style>
    <text:list-style style:name="id1-3-2-2-7-4-3-7-7">
      <text:list-level-style-bullet text:bullet-char="-" text:level="1">
        <style:list-level-properties text:min-label-width="10mm"/>
      </text:list-level-style-bullet>
    </text:list-style>
    <text:list-style style:name="id1-3-2-2-7-4-3-7-8">
      <text:list-level-style-bullet text:bullet-char="-" text:level="1">
        <style:list-level-properties text:min-label-width="10mm"/>
      </text:list-level-style-bullet>
    </text:list-style>
    <text:list-style style:name="id1-3-2-2-7-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3-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3-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3-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4-3-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4-3-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3-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4-3-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4-3-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4-3-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4-3-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4-3-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4-3-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4-3-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6">
      <text:list-level-style-bullet text:bullet-char="-" text:level="1">
        <style:list-level-properties text:min-label-width="10mm"/>
      </text:list-level-style-bullet>
    </text:list-style>
    <text:list-style style:name="id1-3-2-2-7-5-4-6-1">
      <text:list-level-style-bullet text:bullet-char="-" text:level="1">
        <style:list-level-properties text:min-label-width="10mm"/>
      </text:list-level-style-bullet>
    </text:list-style>
    <text:list-style style:name="id1-3-2-2-7-5-4-6-2">
      <text:list-level-style-bullet text:bullet-char="-" text:level="1">
        <style:list-level-properties text:min-label-width="10mm"/>
      </text:list-level-style-bullet>
    </text:list-style>
    <text:list-style style:name="id1-3-2-2-7-5-4-6-3">
      <text:list-level-style-bullet text:bullet-char="-" text:level="1">
        <style:list-level-properties text:min-label-width="10mm"/>
      </text:list-level-style-bullet>
    </text:list-style>
    <text:list-style style:name="id1-3-2-2-7-5-4-6-4">
      <text:list-level-style-bullet text:bullet-char="-" text:level="1">
        <style:list-level-properties text:min-label-width="10mm"/>
      </text:list-level-style-bullet>
    </text:list-style>
    <text:list-style style:name="id1-3-2-2-7-5-4-6-5">
      <text:list-level-style-bullet text:bullet-char="-" text:level="1">
        <style:list-level-properties text:min-label-width="10mm"/>
      </text:list-level-style-bullet>
    </text:list-style>
    <text:list-style style:name="id1-3-2-2-7-5-4-6-6">
      <text:list-level-style-bullet text:bullet-char="-" text:level="1">
        <style:list-level-properties text:min-label-width="10mm"/>
      </text:list-level-style-bullet>
    </text:list-style>
    <text:list-style style:name="id1-3-2-2-7-5-4-6-7">
      <text:list-level-style-bullet text:bullet-char="-" text:level="1">
        <style:list-level-properties text:min-label-width="10mm"/>
      </text:list-level-style-bullet>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mo Gemeente Oisterwijk 2023</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het bepaalde in de Wet maatschappelijke ondersteuning 2015;</text:p>
            <text:p text:style-name="al"/>
            <text:p text:style-name="al">gelet op de artikelen 5.2, 6.1, 6.2, 7.1, 8.6 en 9.1 van de Verordening Wmo gemeente Oisterwijk 2023</text:p>
            <text:p text:style-name="al"/>
            <text:p text:style-name="al">overwegende dat het noodzakelijk is om inwon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inwoners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besluit:</text:p>
            <text:p text:style-name="al"/>
            <text:p text:style-name="al">vast te stellen de Nadere regels Wmo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p text:style-name="al"/>
              <text:list text:style-name="id1-3-2-2-1-2-4">
                <text:list-item text:style-override="id1-3-2-2-1-2-4-1">
                  <text:number>a.</text:number>
                  <text:p text:style-name="al">leefdomein: het leefdomein op basis waarvan de mate van zelfredzaamheid van de inwoner wordt bepaald. Het betreft de leefdomeinen; sociaal netwerk, wonen, regie op eigen leven, gezin en huiselijke relaties, maatschappelijke participatie en financiën.</text:p>
                </text:list-item>
                <text:list-item text:style-override="id1-3-2-2-1-2-4-2">
                  <text:number>b.</text:number>
                  <text:p text:style-name="al">Quickscan: globale inschatting van de problematiek en zelfredzaamheid van de inwoner op basis van leefdomeinen;</text:p>
                </text:list-item>
                <text:list-item text:style-override="id1-3-2-2-1-2-4-3">
                  <text:number>c.</text:number>
                  <text:p text:style-name="al">verordening: verordening Wmo gemeente Oisterwijk 2023, waaronder begrepen een voorafgaande of opvolgende verordening Wmo.</text:p>
                </text:list-item>
                <text:list-item text:style-override="id1-3-2-2-1-2-4-4">
                  <text:number>d.</text:number>
                  <text:p text:style-name="al">coalitie: deze term wordt gebruikt voor het samenwerkingsverband van gecontracteerde zorgaanbieders voor beschermd wonen, wmo begeleiding en dagbesteding.</text:p>
                </text:list-item>
              </text:list>
              <text:p text:style-name="al">Alle begrippen die in deze nadere regels worden gebruikt en niet nader worden omschreven hebben dezelfde betekenis als in de Wet maatschappelijke ondersteuning 2015, het Uitvoeringsbesluit maatschappelijke ondersteuning 2015,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Quickscan, integrale vraaganalyse, plan van aanpak</text:p>
              <text:list text:style-name="id1-3-2-2-2-2-2">
                <text:list-item text:style-override="id1-3-2-2-2-2-2">
                  <text:number>1.</text:number>
                  <text:p text:style-name="al">Nadat de inwoner zich heeft gemeld, vindt er een quickscan plaats.</text:p>
                </text:list-item>
                <text:list-item text:style-override="id1-3-2-2-2-2-3">
                  <text:number>2.</text:number>
                  <text:p text:style-name="al">Via de quickscan wordt vastgesteld op welke leefdomeinen door de inwoner beperkingen in de zelfredzaamheid worden ervaren.</text:p>
                </text:list-item>
                <text:list-item text:style-override="id1-3-2-2-2-2-4">
                  <text:number>3.</text:number>
                  <text:p text:style-name="al">Op basis van de integrale vraaganalyse wordt per leefdomein in kaart gebracht wat de bestaande situatie van de inwoner is en wat de gewenste resultaten per leefdomein zijn.</text:p>
                </text:list-item>
                <text:list-item text:style-override="id1-3-2-2-2-2-5">
                  <text:number>4.</text:number>
                  <text:p text:style-name="al">In het plan van aanpak wordt per leefdomein bepaald hoe de gewenste resultaten worden bereikt.</text:p>
                </text:list-item>
              </text:list>
            </text:section>
            <text:section text:name="artikel_id1-3-2-2-2-3" text:style-name="artikel">
              <text:p text:style-name="artikel_kop_titel"><text:span text:style-name="artikel_kop_label">Artikel</text:span> <text:span text:style-name="artikel_kop_nr">2.2</text:span> Persoonlijk plan</text:p>
              <text:list text:style-name="id1-3-2-2-2-3-2">
                <text:list-item text:style-override="id1-3-2-2-2-3-2">
                  <text:number>1.</text:number>
                  <text:p text:style-name="al">Als de inwoner binnen 7 dagen na de melding schriftelijk een persoonlijk plan indient, wordt dit bij het onderzoek betrokken.</text:p>
                </text:list-item>
                <text:list-item text:style-override="id1-3-2-2-2-3-3">
                  <text:number>2.</text:number>
                  <text:p text:style-name="al">Uit het persoonlijk plan moet in ieder geval blijken op welke manier de inwoner zijn behoefte aan maatschappelijke ondersteuning vorm wil geven.</text:p>
                </text:list-item>
              </text:list>
            </text:section>
            <text:section text:name="artikel_id1-3-2-2-2-4" text:style-name="artikel">
              <text:p text:style-name="artikel_kop_titel"><text:span text:style-name="artikel_kop_label">Artikel</text:span> <text:span text:style-name="artikel_kop_nr">2.3</text:span> Aanvraag en beschikking</text:p>
              <text:list text:style-name="id1-3-2-2-2-4-2">
                <text:list-item text:style-override="id1-3-2-2-2-4-2">
                  <text:number>1.</text:number>
                  <text:p text:style-name="al">Het door de inwoner ondertekende en bij het college ingediende plan van aanpak kan worden aangemerkt als een aanvraag voor een maatwerkvoorziening.</text:p>
                </text:list-item>
                <text:list-item text:style-override="id1-3-2-2-2-4-3">
                  <text:number>2.</text:number>
                  <text:p text:style-name="al">Het plan van aanpak wordt als bijlage aan de beschikking toegevoegd.</text:p>
                </text:list-item>
                <text:list-item text:style-override="id1-3-2-2-2-4-4">
                  <text:number>2.A.</text:number>
                  <text:p text:style-name="al">Voor het product Wmo begeleiding wordt het plan van aanpak gemaakt door de coalitie welke door het college gemandateerd is om te beschikken. Het ondertekende plan van aanpak wordt aan de inwoner toegestuurd en is tevens de beschikking. </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Artikel</text:span> <text:span text:style-name="artikel_kop_nr">3.1</text:span> Afwegingskader voor toeleiding basisstructuur en specialistische hulp</text:p>
              <text:p text:style-name="al">Bij het bepalen of een individuele voorziening op grond van de Wmo nodig is, gelden de volgende stappen:</text:p>
              <text:p text:style-name="al"/>
              <text:list text:style-name="id1-3-2-2-3-2-4">
                <text:list-item text:style-override="id1-3-2-2-3-2-4-1">
                  <text:number>1.</text:number>
                  <text:p text:style-name="al">Als de ondersteuningsvraag op eigen kracht door middel van het eigen netwerk en/of algemeen gebruikelijke voorzieningen of anderszins voor de inwoner beschikbare voorzieningen kan worden opgelost dan wordt dit ingezet en kan geen aanspraak gemaakt worden op een maatwerkvoorziening op grond van de Wmo 2015.</text:p>
                </text:list-item>
                <text:list-item text:style-override="id1-3-2-2-3-2-4-2">
                  <text:number>2.</text:number>
                  <text:p text:style-name="al">Biedt eigen kracht of het eigen netwerk niet voldoende ondersteuning om de hulpvraag op te lossen en biedt een algemene voorziening, een algemeen gebruikelijke voorziening of een voorliggende voorziening, waaronder kortdurende ambulante hulp, wel voldoende ondersteuning aan het te bereiken resultaat, dan dient dit te worden ingezet en kan geen aanspraak gemaakt worden op een maatwerkvoorziening op grond van de Wmo 2015.</text:p>
                </text:list-item>
                <text:list-item text:style-override="id1-3-2-2-3-2-4-3">
                  <text:number>3.</text:number>
                  <text:p text:style-name="al">Bieden de voorzieningen genoemd onder lid 1 en 2 niet voldoende ondersteuning, doordat de zwaarte en complexiteit van de problematiek zodanig groot is dat deze niet voldoende zijn, dan kan een maatwerkvoorziening worden ingezet op grond van de Wmo 2015.</text:p>
                </text:list-item>
              </text:list>
            </text:section>
            <text:section text:name="artikel_id1-3-2-2-3-3" text:style-name="artikel">
              <text:p text:style-name="artikel_kop_titel"><text:span text:style-name="artikel_kop_label">Artikel</text:span> <text:span text:style-name="artikel_kop_nr">3.2</text:span> Leefdomein</text:p>
              <text:list text:style-name="id1-3-2-2-3-3-2">
                <text:list-item text:style-override="id1-3-2-2-3-3-2">
                  <text:number>1.</text:number>
                  <text:p text:style-name="al">leefdomeinen vormen de bouwstenen voor het vergroten of behouden van zelfredzaamheid en participatie van inwoners.</text:p>
                </text:list-item>
                <text:list-item text:style-override="id1-3-2-2-3-3-3">
                  <text:number>2.</text:number>
                  <text:p text:style-name="al">Er zijn 6 leefdomeinen:</text:p>
                  <text:p text:style-name="al"/>
                  <text:list text:style-name="id1-3-2-2-3-3-3-4">
                    <text:list-item text:style-override="id1-3-2-2-3-3-3-4-1">
                      <text:number>•</text:number>
                      <text:p text:style-name="al">Gezondheid/regie op eigen leven;</text:p>
                    </text:list-item>
                    <text:list-item text:style-override="id1-3-2-2-3-3-3-4-2">
                      <text:number>•</text:number>
                      <text:p text:style-name="al">wonen;</text:p>
                    </text:list-item>
                    <text:list-item text:style-override="id1-3-2-2-3-3-3-4-3">
                      <text:number>•</text:number>
                      <text:p text:style-name="al">financiën;</text:p>
                    </text:list-item>
                    <text:list-item text:style-override="id1-3-2-2-3-3-3-4-4">
                      <text:number>•</text:number>
                      <text:p text:style-name="al">maatschappelijke participatie;</text:p>
                    </text:list-item>
                    <text:list-item text:style-override="id1-3-2-2-3-3-3-4-5">
                      <text:number>•</text:number>
                      <text:p text:style-name="al">gezin en huiselijke relaties, en opvoeding;</text:p>
                    </text:list-item>
                    <text:list-item text:style-override="id1-3-2-2-3-3-3-4-6">
                      <text:number>•</text:number>
                      <text:p text:style-name="al">sociaal netwerk.</text:p>
                    </text:list-item>
                  </text:list>
                </text:list-item>
                <text:list-item text:style-override="id1-3-2-2-3-3-4">
                  <text:number>3.</text:number>
                  <text:p text:style-name="al">Per leefdomein worden de te behalen resultaten geformuleerd.</text:p>
                </text:list-item>
                <text:list-item text:style-override="id1-3-2-2-3-3-5">
                  <text:number>4.</text:number>
                  <text:p text:style-name="al">Op basis van de geformuleerde resultaten wordt beoordeeld welke maatwerkvoorziening(en) toegekend wordt. </text:p>
                </text:list-item>
              </text:list>
            </text:section>
            <text:p text:style-name="hoofdstuk_bottom"/>
          </text:section>
          <text:section text:name="hoofdstuk_id1-3-2-2-4" text:style-name="hoofdstuk">
            <text:p text:style-name="hoofdstuk_kop"><text:span text:style-name="label">Hoofdstuk</text:span> <text:span text:style-name="nr">4.</text:span> Gebruikelijke hulp en mantelzorg</text:p>
            <text:section text:name="artikel_id1-3-2-2-4-2" text:style-name="artikel">
              <text:p text:style-name="artikel_kop_titel"><text:span text:style-name="artikel_kop_label">Artikel</text:span> <text:span text:style-name="artikel_kop_nr">4.1</text:span> Algemeen gebruikelijk</text:p>
              <text:list text:style-name="id1-3-2-2-4-2-2">
                <text:list-item text:style-override="id1-3-2-2-4-2-2">
                  <text:number>1.</text:number>
                  <text:p text:style-name="al">Een voorziening is algemeen gebruikelijk als deze:</text:p>
                  <text:list text:style-name="id1-3-2-2-4-2-2-3">
                    <text:list-item text:style-override="id1-3-2-2-4-2-2-3-1">
                      <text:number>-</text:number>
                      <text:p text:style-name="al">niet specifiek bedoeld is voor personen met een beperking; </text:p>
                    </text:list-item>
                    <text:list-item text:style-override="id1-3-2-2-4-2-2-3-2">
                      <text:number>-</text:number>
                      <text:p text:style-name="al">daadwerkelijk beschikbaar is; </text:p>
                    </text:list-item>
                    <text:list-item text:style-override="id1-3-2-2-4-2-2-3-3">
                      <text:number>-</text:number>
                      <text:p text:style-name="al">een passende bijdrage levert aan het realiseren van een situatie waarin de inwoner tot zelfredzaamheid of participatie instaat is en; </text:p>
                    </text:list-item>
                    <text:list-item text:style-override="id1-3-2-2-4-2-2-3-4">
                      <text:number>-</text:number>
                      <text:p text:style-name="al">financieel gedragen kan worden met een inkomen op minimumniveau.</text:p>
                    </text:list-item>
                  </text:list>
                  <text:p text:style-name="al">Voor het bepalen of een bedrag financieel gedragen kan worden met een inkomen op minimumniveau betrekken wij de mogelijkheid om te reserveren, gespreid te betalen of de mogelijkheid om een lening af te sluiten.</text:p>
                </text:list-item>
              </text:list>
            </text:section>
            <text:section text:name="artikel_id1-3-2-2-4-3" text:style-name="artikel">
              <text:p text:style-name="artikel_kop_titel"><text:span text:style-name="artikel_kop_label">Artikel</text:span> <text:span text:style-name="artikel_kop_nr">4.2</text:span> Gebruikelijke hulp</text:p>
              <text:list text:style-name="id1-3-2-2-4-3-2">
                <text:list-item text:style-override="id1-3-2-2-4-3-2">
                  <text:number>1.</text:number>
                  <text:p text:style-name="al">Gebruikelijke hulp wordt verleend door de echtgenoot/partner, ouders, inwonende kinderen en/of andere huisgenoten, die tot de leefeenheid van de inwoner behoren.</text:p>
                </text:list-item>
                <text:list-item text:style-override="id1-3-2-2-4-3-3">
                  <text:number>2.</text:number>
                  <text:p text:style-name="al">Gebruikelijke hulp vloeit rechtstreeks voort uit de sociale relatie, waarin het voeren van een gemeenschappelijk huishouden, het zo lang mogelijk kunnen blijven wonen in de eigen leefomgeving en het behoud van maatschappelijke participatie een gezamenlijke verantwoordelijkheid voor het functioneren van de leefeenheid met zich brengt.</text:p>
                </text:list-item>
                <text:list-item text:style-override="id1-3-2-2-4-3-4">
                  <text:number>3.</text:number>
                  <text:p text:style-name="al">Gebruikelijke hulp heeft een afdwingbaar karakter. Zowel van volwassen huisgenoten als van jonge huisgenoten kan een bijdrage worden verlangd.</text:p>
                </text:list-item>
                <text:list-item text:style-override="id1-3-2-2-4-3-5">
                  <text:number>4.</text:number>
                  <text:p text:style-name="al">Bij het beoordelen of de huisgenoot gebruikelijke hulp kan leveren wordt rekening gehouden met:</text:p>
                  <text:list text:style-name="id1-3-2-2-4-3-5-3">
                    <text:list-item text:style-override="id1-3-2-2-4-3-5-3-1">
                      <text:number>a.</text:number>
                      <text:p text:style-name="al">de aard en de omvang van de ondersteuningsbehoefte van de inwoner;</text:p>
                    </text:list-item>
                    <text:list-item text:style-override="id1-3-2-2-4-3-5-3-2">
                      <text:number>b.</text:number>
                      <text:p text:style-name="al">de aard van de relatie van de persoon binnen de leefeenheid met de inwoner;</text:p>
                    </text:list-item>
                    <text:list-item text:style-override="id1-3-2-2-4-3-5-3-3">
                      <text:number>c.</text:number>
                      <text:p text:style-name="al">de leeftijd en de ontwikkelingsfase van inwonende kinderen, en;</text:p>
                    </text:list-item>
                    <text:list-item text:style-override="id1-3-2-2-4-3-5-3-4">
                      <text:number>d.</text:number>
                      <text:p text:style-name="al">de leerbaarheid van de inwoner en/of de personen van wie gebruikelijke hulp kan worden gevergd.</text:p>
                    </text:list-item>
                  </text:list>
                </text:list-item>
                <text:list-item text:style-override="id1-3-2-2-4-3-6">
                  <text:number>5.</text:number>
                  <text:p text:style-name="al">Het protocol gebruikelijke hulp (zie bijlage 1) dient als leidraad voor het vaststellen van de mate van ondersteuning via gebruikelijke hulp.</text:p>
                </text:list-item>
                <text:list-item text:style-override="id1-3-2-2-4-3-7">
                  <text:number>6.</text:number>
                  <text:p text:style-name="al">Gebruikelijke hulp wordt verleend ter ondersteuning bij het zelfstandig (kunnen blijven) wonen van de inwoner, waaronder het voeren van een gestructureerd huishouden, het vervoeren van en naar afspraken, het vervoeren van en naar een instelling of accommodatie en het uitvoeren van de dagelijkse noodzakelijke levensverrichtingen en bij het (kunnen blijven) participeren.</text:p>
                </text:list-item>
              </text:list>
            </text:section>
            <text:section text:name="artikel_id1-3-2-2-4-4" text:style-name="artikel">
              <text:p text:style-name="artikel_kop_titel"><text:span text:style-name="artikel_kop_label">Artikel</text:span> <text:span text:style-name="artikel_kop_nr">4.3</text:span> Gebruikelijke begeleiding</text:p>
              <text:list text:style-name="id1-3-2-2-4-4-2">
                <text:list-item text:style-override="id1-3-2-2-4-4-2">
                  <text:number>1.</text:number>
                  <text:p text:style-name="al">Gebruikelijke begeleiding is een onderdeel van gebruikelijke hulp.</text:p>
                </text:list-item>
                <text:list-item text:style-override="id1-3-2-2-4-4-3">
                  <text:number>2.</text:number>
                  <text:p text:style-name="al">Onder gebruikelijke begeleiding valt:</text:p>
                  <text:list text:style-name="id1-3-2-2-4-4-3-3">
                    <text:list-item text:style-override="id1-3-2-2-4-4-3-3-1">
                      <text:number>a.</text:number>
                      <text:p text:style-name="al">het geven van begeleiding op het terrein van de maatschappelijke participatie;</text:p>
                    </text:list-item>
                    <text:list-item text:style-override="id1-3-2-2-4-4-3-3-2">
                      <text:number>b.</text:number>
                      <text:p text:style-name="al">het geven van begeleiding binnen de persoonlijke levenssfeer, zoals familiebezoek en huisartsenbezoek;</text:p>
                    </text:list-item>
                    <text:list-item text:style-override="id1-3-2-2-4-4-3-3-3">
                      <text:number>c.</text:number>
                      <text:p text:style-name="al">het bieden van hulp of het overnemen van taken, die bij een gezamenlijk huishouden horen, zoals het doen van de administratie;</text:p>
                    </text:list-item>
                    <text:list-item text:style-override="id1-3-2-2-4-4-3-3-4">
                      <text:number>d.</text:number>
                      <text:p text:style-name="al">het aanleren van vaardigheden door ouders/verzorgers aan kinderen 18- of 18+. Onder vaardigheden wordt onder andere verstaan: het voeren van een huishouden, administratie en financiën.</text:p>
                    </text:list-item>
                    <text:list-item text:style-override="id1-3-2-2-4-4-3-3-5">
                      <text:number>e.</text:number>
                      <text:p text:style-name="al">het leren omgaan van derden, zoals familie en vrienden, met de persoon met een beperking;</text:p>
                    </text:list-item>
                    <text:list-item text:style-override="id1-3-2-2-4-4-3-3-6">
                      <text:number>f.</text:number>
                      <text:p text:style-name="al">het bieden van een beschermende woonomgeving van ouders aan kinderen. Dit is tenminste tot een leeftijd tot en met 17 jaar zowel in kortdurende als in langdurige situaties gebruikelijk.</text:p>
                    </text:list-item>
                  </text:list>
                </text:list-item>
              </text:list>
            </text:section>
            <text:section text:name="artikel_id1-3-2-2-4-5" text:style-name="artikel">
              <text:p text:style-name="artikel_kop_titel"><text:span text:style-name="artikel_kop_label">Artikel</text:span> <text:span text:style-name="artikel_kop_nr">4.4</text:span> Mantelzorg</text:p>
              <text:list text:style-name="id1-3-2-2-4-5-2">
                <text:list-item text:style-override="id1-3-2-2-4-5-2">
                  <text:number>1.</text:number>
                  <text:p text:style-name="al">Er is sprake van mantelzorg als intensief en langdurig ondersteuning wordt verleend door familie of vrienden van de inwoner. De zorg is zwaarder en langduriger dan gebruikelijke hulp. </text:p>
                </text:list-item>
                <text:list-item text:style-override="id1-3-2-2-4-5-3">
                  <text:number>2.</text:number>
                  <text:p text:style-name="al">Onder het intensief en langdurig ondersteuning verlenen wordt in beginsel, en voor zover het zorg aan een persoon ouder dan 12 betreft, verstaan dat meer dan 8 uur per week en langer dan 3 maanden ondersteuning wordt verleend.</text:p>
                </text:list-item>
                <text:list-item text:style-override="id1-3-2-2-4-5-4">
                  <text:number>3.</text:number>
                  <text:p text:style-name="al">De ondersteuning door de mantelzorger heeft geen verplicht karakter.</text:p>
                </text:list-item>
                <text:list-item text:style-override="id1-3-2-2-4-5-5">
                  <text:number>4.</text:number>
                  <text:p text:style-name="al">De mate van belastbaarheid van de mantelzorger maakt onderdeel uit van het onderzoek.</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5.1</text:span> Huishoudelijke hulp</text:p>
              <text:list text:style-name="id1-3-2-2-5-2-2">
                <text:list-item text:style-override="id1-3-2-2-5-2-2">
                  <text:number>1.</text:number>
                  <text:p text:style-name="al">Huishoudelijke hulp kan aangevraagd worden wanneer het huishouden vanwege een ziekte, beperking of hoge leeftijd niet gedaan kan worden en wanneer er geen gebruikelijke hulp of hulp vanuit het netwerk is. </text:p>
                </text:list-item>
                <text:list-item text:style-override="id1-3-2-2-5-2-3">
                  <text:number>2.</text:number>
                  <text:p text:style-name="al">Voor het beoordelen van een maatwerkwerkvoorziening voor Huishoudelijke hulp worden in eerste instantie dezelfde stappen doorlopen als genoemd onder artikel 3.1.</text:p>
                </text:list-item>
                <text:list-item text:style-override="id1-3-2-2-5-2-4">
                  <text:number>3.</text:number>
                  <text:p text:style-name="al">Als vastgesteld is dat er een maatwerkwerkvoorziening nodig is vindt er een gesprek plaats met een consulent van de gemeente. In het plan van aanpak wordt per leefdomein in kaart gebracht wat de bestaande situatie van de inwoner is en wat de gewenste doelen en resultaten zijn.</text:p>
                </text:list-item>
                <text:list-item text:style-override="id1-3-2-2-5-2-5">
                  <text:number>4.</text:number>
                  <text:p text:style-name="al">Voor de beoordeling van de maatwerkvoorziening huishoudelijke hulp en wasverzorging maken we gebruik van het HHM-normenkader. (HHM-normenkader 2019) Op basis van het normenkader wordt vastgesteld met hoeveel minuten per week het resultaat schoon en leefbaar huis behaald kan worden.</text:p>
                </text:list-item>
                <text:list-item text:style-override="id1-3-2-2-5-2-6">
                  <text:number>5.</text:number>
                  <text:p text:style-name="al">Onder een schoon en leefbaar huis wordt verstaan: Schoon betekent dat het huis een aanvaardbaar niveau van schoon moet behalen. Leefbaar staat voor dat het huis opgeruimd en functioneel is, om bijvoorbeeld vallen te voorkomen. </text:p>
                </text:list-item>
                <text:list-item text:style-override="id1-3-2-2-5-2-7">
                  <text:number>6.</text:number>
                  <text:p text:style-name="al">Een schoon en leefbaar huis betekent dat de woonkamer, de als slaapkamer in gebruik zijnde ruimtes (inclusief schoon beddengoed), keuken, toilet en badkamer en de gang (inclusief trap) structureel (hoeft niet wekelijks te zijn) dienen te worden schoongemaakt.</text:p>
                </text:list-item>
                <text:list-item text:style-override="id1-3-2-2-5-2-8">
                  <text:number>7.</text:number>
                  <text:p text:style-name="al">Iedere inwoner dient te kunnen beschikken over schone, draagbare en doelmatige kleding evenals schoon en gedroogd textiel (handdoeken en beddengoed). Ondersteuning bestaat uit wassen en drogen. </text:p>
                </text:list-item>
                <text:list-item text:style-override="id1-3-2-2-5-2-9">
                  <text:number>8.</text:number>
                  <text:p text:style-name="al">Het normenkader gaat uit van een gemiddelde situatie. Dit betekent dat dit normenkader niet voor iedere inwoner passend is en er dus maatwerk moet worden aangeboden (meer of minder inzet) afhankelijk van de situatie van de inwoner. Het is steeds de vraag aan de consulent of het kenmerk leidt tot extra vervuiling en dus meer inzet nodig is om het resultaat te behalen. Indien er sprake is van een medisch geobjectiveerde beperking/belemmering van de inwoner kan er extra ondersteuning worden ingezet.</text:p>
                </text:list-item>
              </text:list>
            </text:section>
            <text:section text:name="artikel_id1-3-2-2-5-3" text:style-name="artikel">
              <text:p text:style-name="artikel_kop_titel"><text:span text:style-name="artikel_kop_label">Artikel</text:span> <text:span text:style-name="artikel_kop_nr">5.2</text:span> Begeleiding, dagopvang en kortdurend verblijf</text:p>
              <text:p text:style-name="al">
              <text:span text:style-name="nadrukvet">5.2.1 Begeleiding</text:span>
            </text:p>
              <text:list text:style-name="id1-3-2-2-5-3-3">
                <text:list-item text:style-override="id1-3-2-2-5-3-3-1">
                  <text:number>1.</text:number>
                  <text:p text:style-name="al">Onder begeleiding vallen de activiteiten waarmee een inwoner wordt ondersteund bij het uitvoeren van algemene dagelijkse handelingen en bij het aanbrengen en behouden van structuur in en regie over het persoonlijk leven.</text:p>
                </text:list-item>
                <text:list-item text:style-override="id1-3-2-2-5-3-3-2">
                  <text:number>2.</text:number>
                  <text:p text:style-name="al">Voor het beoordelen van een maatwerkwerkvoorziening voor begeleiding worden in eerste instantie dezelfde stappen doorlopen als genoemd onder artikel 3.1.</text:p>
                </text:list-item>
                <text:list-item text:style-override="id1-3-2-2-5-3-3-3">
                  <text:number>3.</text:number>
                  <text:p text:style-name="al">Als vastgesteld is dat er een maatwerkwerkvoorziening nodig is vind er een gesprek plaats met een contactpersoon van de coalitie. In het plan van aanpak wordt per leefdomein in kaart gebracht wat de bestaande situatie van de inwoner is en wat de gewenste doelen en resultaten zijn.</text:p>
                </text:list-item>
                <text:list-item text:style-override="id1-3-2-2-5-3-3-4">
                  <text:number>4.</text:number>
                  <text:p text:style-name="al">Op basis van de gewenste doelen en resultaten wordt vastgesteld welke ondersteuning wordt ingezet en hoeveel uren daaraan gekoppeld worden.</text:p>
                </text:list-item>
                <text:list-item text:style-override="id1-3-2-2-5-3-3-5">
                  <text:number>5.</text:number>
                  <text:p text:style-name="al">Het college heeft de coalitie gemandateerd om vast te stellen welke ondersteuning en hoeveel uren aan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p text:style-name="al">
              <text:span text:style-name="nadrukvet">5.2.2 Dagopvang</text:span>
            </text:p>
              <text:list text:style-name="id1-3-2-2-5-3-5">
                <text:list-item text:style-override="id1-3-2-2-5-3-5-1">
                  <text:number>1.</text:number>
                  <text:p text:style-name="al">Dagopvang zijn activiteiten overdag om de tijd prettig en/of zinnig te vullen. Dit is voor inwoners die vanwege een ziekte, beperking of hoge leeftijd professionele dagopvang nodig heeft en niet voldoende hulp uit de eigen omgeving kan krijgen. </text:p>
                </text:list-item>
                <text:list-item text:style-override="id1-3-2-2-5-3-5-2">
                  <text:number>2.</text:number>
                  <text:p text:style-name="al">Voor het beoordelen van een maatwerkwerkvoorziening dagbesteding worden in eerste instantie dezelfde stappen doorlopen als genoemd onder artikel 3.1.</text:p>
                </text:list-item>
                <text:list-item text:style-override="id1-3-2-2-5-3-5-3">
                  <text:number>3.</text:number>
                  <text:p text:style-name="al">Als vastgesteld is dat er een maatwerkwerkvoorziening nodig is vind er een gesprek plaats met een contactpersoon van de coalitie. In het plan van aanpak wordt per leefdomein in kaart gebracht wat de bestaande situatie van de inwoner is en wat de gewenste doelen en resultaten zijn.</text:p>
                </text:list-item>
                <text:list-item text:style-override="id1-3-2-2-5-3-5-4">
                  <text:number>4.</text:number>
                  <text:p text:style-name="al">Op basis van de gewenste doelen en resultaten wordt vastgesteld welke ondersteuning wordt ingezet en hoeveel uren daaraan gekoppeld worden.</text:p>
                </text:list-item>
                <text:list-item text:style-override="id1-3-2-2-5-3-5-5">
                  <text:number>5.</text:number>
                  <text:p text:style-name="al">Het college heeft de coalitie gemandateerd om namens de gemeente vast te stellen welke ondersteuning en hoeveel uren aan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p text:style-name="al">
              <text:span text:style-name="nadrukvet">5.2.3 Kortdurend verblijf</text:span>
            </text:p>
              <text:list text:style-name="id1-3-2-2-5-3-7">
                <text:list-item text:style-override="id1-3-2-2-5-3-7-1">
                  <text:number>1.</text:number>
                  <text:p text:style-name="al">Kortdurend verblijf is een maatwerkvoorziening die wordt ingezet ter ondersteuning van de mantelzorger. Dit met als beoogd resultaat dat de inwoner zo lang mogelijk in de eigen leefomgeving kan blijven wonen.</text:p>
                </text:list-item>
                <text:list-item text:style-override="id1-3-2-2-5-3-7-2">
                  <text:number>2.</text:number>
                  <text:p text:style-name="al">Om in aanmerking te komen voor kortdurend verblijf moet de inwoner die ten gevolge van het (tijdelijk/deels) wegvallen van de mantelzorg zijn aangewezen op ondersteuning welke gepaard gaat met permanent toezicht.</text:p>
                </text:list-item>
                <text:list-item text:style-override="id1-3-2-2-5-3-7-3">
                  <text:number>3.</text:number>
                  <text:p text:style-name="al">Als vastgesteld is dat er een maatwerkwerkvoorziening nodig is vindt er een gesprek plaats met een consulent van de gemeente. In het plan van aanpak wordt per leefdomein in kaart gebracht wat de bestaande situatie van de inwoner is en wat de gewenste doelen en resultaten zijn.</text:p>
                </text:list-item>
                <text:list-item text:style-override="id1-3-2-2-5-3-7-4">
                  <text:number>4.</text:number>
                  <text:p text:style-name="al">Kortdurend verblijf wordt geboden in een instelling, niet zijnde een ziekenhuis, of in een accommodatie van een door het college gecontracteerde aanbieder.</text:p>
                </text:list-item>
                <text:list-item text:style-override="id1-3-2-2-5-3-7-5">
                  <text:number>5.</text:number>
                  <text:p text:style-name="al">Vervoer naar de instelling of accommodatie kan worden verstrekt door de coalitie indien de mantelzorger niet in staat is de inwoner te brengen en te halen en er ook geen andere vervoersmogelijkheden zijn.</text:p>
                </text:list-item>
              </text:list>
            </text:section>
            <text:section text:name="artikel_id1-3-2-2-5-4" text:style-name="artikel">
              <text:p text:style-name="artikel_kop_titel"><text:span text:style-name="artikel_kop_label">Artikel</text:span> <text:span text:style-name="artikel_kop_nr">5.3</text:span> Ontwikkelingsgerichte Arbeidsmatige dagbesteding</text:p>
              <text:list text:style-name="id1-3-2-2-5-4-2">
                <text:list-item text:style-override="id1-3-2-2-5-4-2">
                  <text:number>1.</text:number>
                  <text:p text:style-name="al">Ontwikkelingsgerichte arbeidsmatige dagbesteding, in het vervolg genoemd, OAD zijn trajecten die gericht zijn op het realiseren van een maximale ontwikkeling op het gebied van participatie. Het gaat om participatie in de breedste zin; van een opleiding tot activering, en (vrijwilligers) werk. De trajecten kennen de volgende onderdelen:</text:p>
                  <text:list text:style-name="id1-3-2-2-5-4-2-3">
                    <text:list-item text:style-override="id1-3-2-2-5-4-2-3-1">
                      <text:number>-</text:number>
                      <text:p text:style-name="al">Een integraal, op maat, plan van aanpak, op basis van een goede oriëntatie op wat de inwoner kan en wil.</text:p>
                    </text:list-item>
                    <text:list-item text:style-override="id1-3-2-2-5-4-2-3-2">
                      <text:number>-</text:number>
                      <text:p text:style-name="al">Gerichte trajectbegeleiding om te sturen op de met de inwoner geformuleerde doelen. De trajectbegeleider volgt de inwoner gedurende het proces en regisseert de stappen.</text:p>
                    </text:list-item>
                    <text:list-item text:style-override="id1-3-2-2-5-4-2-3-3">
                      <text:number>-</text:number>
                      <text:p text:style-name="al">Inzet op de juiste dagbestedingsplek om:</text:p>
                      <text:p text:style-name="al">Of te kunnen groeien in de ontwikkeling of de ontwikkeling te stabiliseren en langdurig te ondersteunen</text:p>
                    </text:list-item>
                  </text:list>
                </text:list-item>
                <text:list-item text:style-override="id1-3-2-2-5-4-3">
                  <text:number>2.</text:number>
                  <text:p text:style-name="al">Voor het beoordelen van een maatwerkwerkvoorziening OAD worden in eerste instantie dezelfde stappen doorlopen als genoemd onder artikel 3.1. </text:p>
                </text:list-item>
                <text:list-item text:style-override="id1-3-2-2-5-4-4">
                  <text:number>3.</text:number>
                  <text:p text:style-name="al">Als vastgesteld is dat er een maatwerkwerkvoorziening nodig is vindt er een gesprek plaats met een consulent van de gemeente. In het plan van aanpak wordt per leefdomein in kaart gebracht wat de bestaande situatie van de inwoner is en wat de gewenste doelen en resultaten zijn.</text:p>
                </text:list-item>
                <text:list-item text:style-override="id1-3-2-2-5-4-5">
                  <text:number>4.</text:number>
                  <text:p text:style-name="al">Op basis van de gewenste doelen en resultaten wordt vastgesteld welke ondersteuning wordt ingezet en hoeveel uren of dagdelen daaraan gekoppeld worden.</text:p>
                </text:list-item>
              </text:list>
            </text:section>
            <text:section text:name="artikel_id1-3-2-2-5-5" text:style-name="artikel">
              <text:p text:style-name="artikel_kop_titel"><text:span text:style-name="artikel_kop_label">Artikel</text:span> <text:span text:style-name="artikel_kop_nr">5.4</text:span> beschermd wonen</text:p>
              <text:list text:style-name="id1-3-2-2-5-5-2">
                <text:list-item text:style-override="id1-3-2-2-5-5-2">
                  <text:number>1.</text:number>
                  <text:p text:style-name="al">Beschermd wonen is voor inwoners die door psychische of psychosociale problemen 24 uur per dag ondersteuning nodig hebben. Dit kan in een instelling zijn als er 24 uur toezicht nodig is. Of het kan een vorm van zelfstandig wonen zijn als begeleiding op afstand of op afroep afdoende is.</text:p>
                </text:list-item>
                <text:list-item text:style-override="id1-3-2-2-5-5-3">
                  <text:number>2.</text:number>
                  <text:p text:style-name="al">Voor het beoordelen van een maatwerkwerkvoorziening beschermd wonen worden in eerste instantie dezelfde stappen doorlopen als genoemd onder artikel 3.1.</text:p>
                  <text:p text:style-name="al">Centrum gemeente Tilburg voert namens de colleges van de gemeenten in de regio hart van Brabant de opdracht voor beschermd wonen uit. Het regionaal toegangsteam beschermd wonen voert de opdracht in de praktijk uit. </text:p>
                </text:list-item>
                <text:list-item text:style-override="id1-3-2-2-5-5-4">
                  <text:number>3.</text:number>
                  <text:p text:style-name="al">Als vastgesteld is dat er een maatwerkwerkvoorziening nodig is vind er een gesprek plaats met een contactpersoon van de coalitie. In het plan van aanpak wordt per leefdomein in kaart gebracht wat de bestaande situatie van de inwoner is en wat de gewenste doelen en resultaten zijn.</text:p>
                </text:list-item>
                <text:list-item text:style-override="id1-3-2-2-5-5-5">
                  <text:number>4.</text:number>
                  <text:p text:style-name="al">Op basis van de gewenste doelen en resultaten wordt vastgesteld welke ondersteuning wordt ingezet en hoeveel uren daaraan gekoppeld worden.</text:p>
                </text:list-item>
                <text:list-item text:style-override="id1-3-2-2-5-5-6">
                  <text:number>5.</text:number>
                  <text:p text:style-name="al">Het college heeft de coalitie gemandateerd om vast te stellen welke ondersteuning en hoeveel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text:p>
                </text:list-item>
              </text:list>
            </text:section>
            <text:section text:name="artikel_id1-3-2-2-5-6" text:style-name="artikel">
              <text:p text:style-name="artikel_kop_titel"><text:span text:style-name="artikel_kop_label">Artikel</text:span> <text:span text:style-name="artikel_kop_nr">5.5</text:span> Woonvoorzieningen</text:p>
              <text:list text:style-name="id1-3-2-2-5-6-2">
                <text:list-item text:style-override="id1-3-2-2-5-6-2">
                  <text:number>1.</text:number>
                  <text:p text:style-name="al">Een woonvoorziening is een maatwerkvoorziening in de vorm van een (bouwkundige) woningaanpassing of een hulpmiddel gericht op het normale gebruik van de woning. Onder normaal gebruik wordt verstaan dat de elementaire woonfuncties mogelijk moeten zijn, namelijk: slapen, lichaamsreiniging, toiletgang, het bereiden en consumeren van voedsel en het zich verplaatsen in de woning.</text:p>
                </text:list-item>
                <text:list-item text:style-override="id1-3-2-2-5-6-3">
                  <text:number>2.</text:number>
                  <text:p text:style-name="al">Een woonvoorziening wordt alleen toegekend als de aan te passen woning:</text:p>
                  <text:list text:style-name="id1-3-2-2-5-6-3-3">
                    <text:list-item text:style-override="id1-3-2-2-5-6-3-3-1">
                      <text:number>a.</text:number>
                      <text:p text:style-name="al">in de gemeente Oisterwijk staat; en</text:p>
                    </text:list-item>
                    <text:list-item text:style-override="id1-3-2-2-5-6-3-3-2">
                      <text:number>b.</text:number>
                      <text:p text:style-name="al">een zelfstandige woning is; en</text:p>
                    </text:list-item>
                    <text:list-item text:style-override="id1-3-2-2-5-6-3-3-3">
                      <text:number>c.</text:number>
                      <text:p text:style-name="al">het hoofdverblijf is of zal zijn van de inwoner.</text:p>
                    </text:list-item>
                  </text:list>
                </text:list-item>
                <text:list-item text:style-override="id1-3-2-2-5-6-4">
                  <text:number>3.</text:number>
                  <text:p text:style-name="al">Woningen die niet geschikt of beschikbaar zijn, of waar het planologisch niet toegestaan is om het gehele jaar te (be)wonen worden niet als hoofdverblijf aangemerkt.</text:p>
                </text:list-item>
                <text:list-item text:style-override="id1-3-2-2-5-6-5">
                  <text:number>4.</text:number>
                  <text:p text:style-name="al">Als gebruikte materialen of slechte staat van onderhoud tot problemen in het normale gebruik van de woning leiden, kan geen aanspraak worden gemaakt op een woonvoorziening.</text:p>
                </text:list-item>
                <text:list-item text:style-override="id1-3-2-2-5-6-6">
                  <text:number>5.</text:number>
                  <text:p text:style-name="al">Als de inwoner een woonvoorziening aanvraagt in verband met een verhuizing en uit het onderzoek blijkt dat voor deze verhuizing geen aanleiding bestond op grond van de beperkingen van de inwoner of een andere belangrijke reden, wordt er geen woonvoorziening verstrekt. </text:p>
                </text:list-item>
                <text:list-item text:style-override="id1-3-2-2-5-6-7">
                  <text:number>6.</text:number>
                  <text:p text:style-name="al">Als de inwoner niet is verhuisd naar de meest geschikte woning die beschikbaar was wordt geen woonvoorziening verstrekt.</text:p>
                </text:list-item>
                <text:list-item text:style-override="id1-3-2-2-5-6-8">
                  <text:number>7.</text:number>
                  <text:p text:style-name="al">Als uit onderzoek blijkt dat verhuizen de goedkoopst adequate oplossing is wordt geen woonvoorziening verstrekt voor de woning waar inwoner op dat moment zijn hoofdverblijf heeft. Het onderzoek naar verhuizen als goedkoopst adequate oplossing vindt plaats als de noodzakelijke aanpassingen meer bedragen dan €2.674,50. Indien er na een afgestemde zoekperiode zich geen reële mogelijkheid tot verhuizen heeft voorgedaan kan het college besluiten om alsnog een woonvoorziening toe te kennen.</text:p>
                </text:list-item>
              </text:list>
            </text:section>
            <text:section text:name="artikel_id1-3-2-2-5-7" text:style-name="artikel">
              <text:p text:style-name="artikel_kop_titel"><text:span text:style-name="artikel_kop_label">Artikel</text:span> <text:span text:style-name="artikel_kop_nr">5.6</text:span> Vervoersvoorzieningen </text:p>
              <text:list text:style-name="id1-3-2-2-5-7-2">
                <text:list-item text:style-override="id1-3-2-2-5-7-2">
                  <text:number>1.</text:number>
                  <text:p text:style-name="al">Een vervoersvoorziening is een maatwerkvoorziening voor het zich kunnen verplaatsen in de directe leefomgeving, gericht op zelfredzaamheid en participatie. Onder de directe leefomgeving wordt verstaan plaatselijk, lokaal en regionaal tot een afstand van maximaal 25 kilometer vanaf de woning.</text:p>
                </text:list-item>
                <text:list-item text:style-override="id1-3-2-2-5-7-3">
                  <text:number>2.</text:number>
                  <text:p text:style-name="al">Bij het onderzoek wordt betrokken of een algemeen gebruikelijke vervoersvoorziening een adequate oplossing kan bieden. Een inwoner kan aanspraak maken op een vervoersvoorziening:</text:p>
                  <text:list text:style-name="id1-3-2-2-5-7-3-3">
                    <text:list-item text:style-override="id1-3-2-2-5-7-3-3-1">
                      <text:number>a.</text:number>
                      <text:p text:style-name="al">als hij belemmeringen ondervindt bij het zich verplaatsen in de directe leefomgeving, en</text:p>
                    </text:list-item>
                    <text:list-item text:style-override="id1-3-2-2-5-7-3-3-2">
                      <text:number>b.</text:number>
                      <text:p text:style-name="al">vervoer en/of gebruikelijke begeleiding uit het eigen netwerk niet mogelijk is, en</text:p>
                    </text:list-item>
                    <text:list-item text:style-override="id1-3-2-2-5-7-3-3-3">
                      <text:number>c.</text:number>
                      <text:p text:style-name="al">gebruik van en/of het bereiken van het openbaar vervoer, niet mogelijk is, en</text:p>
                    </text:list-item>
                    <text:list-item text:style-override="id1-3-2-2-5-7-3-3-4">
                      <text:number>d.</text:number>
                      <text:p text:style-name="al">gebruik van een vervoersvoorziening uit de basisstructuur (zoals vrijwilligersvervoer, Pareltaxi, automaatje) niet mogelijk is.</text:p>
                    </text:list-item>
                  </text:list>
                </text:list-item>
                <text:list-item text:style-override="id1-3-2-2-5-7-4">
                  <text:number>3.</text:number>
                  <text:p text:style-name="al">Als uit onderzoek blijkt dat collectief vervoer de goedkoopst passende oplossing is, komt de inwoner niet in aanmerking voor een duurdere maatwerkvoorziening.</text:p>
                </text:list-item>
                <text:list-item text:style-override="id1-3-2-2-5-7-5">
                  <text:number>4.</text:number>
                  <text:p text:style-name="al">De omvang van een vervoersvoorziening wordt afgestemd op:</text:p>
                  <text:list text:style-name="id1-3-2-2-5-7-5-3">
                    <text:list-item text:style-override="id1-3-2-2-5-7-5-3-1">
                      <text:number>a.</text:number>
                      <text:p text:style-name="al">de eigen mogelijkheden van de inwoner én zijn sociaal netwerk;</text:p>
                    </text:list-item>
                    <text:list-item text:style-override="id1-3-2-2-5-7-5-3-2">
                      <text:number>b.</text:number>
                      <text:p text:style-name="al">de vervoersbehoefte gelet op de zelfredzaamheid en participatie van de inwoner. Het uitgangspunt daarbij is dat 2000 kilometer per kalenderjaar voldoende is om de inwoner in staat te stellen tot participatie;</text:p>
                    </text:list-item>
                    <text:list-item text:style-override="id1-3-2-2-5-7-5-3-3">
                      <text:number>c.</text:number>
                      <text:p text:style-name="al">algemeen gebruikelijke vervoersvoorzieningen, die voor inwoner beschikbaar en passend zijn;</text:p>
                    </text:list-item>
                    <text:list-item text:style-override="id1-3-2-2-5-7-5-3-4">
                      <text:number>d.</text:number>
                      <text:p text:style-name="al">andere vervoersvoorzieningen die als maatwerkvoorziening zijn of worden verstrek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schuldigde bijdrage in de kosten maatwerkvoorziening en ritbijdrage </text:p>
            <text:section text:name="artikel_id1-3-2-2-6-2" text:style-name="artikel">
              <text:p text:style-name="artikel_kop_titel"><text:span text:style-name="artikel_kop_label"/> <text:span text:style-name="artikel_kop_nr">6.1</text:span> Verschuldigde bijdrage in de kosten maatwerkvoorziening</text:p>
              <text:list text:style-name="id1-3-2-2-6-2-2">
                <text:list-item text:style-override="id1-3-2-2-6-2-2">
                  <text:number>1.</text:number>
                  <text:p text:style-name="al">De bijdrage in de kosten die is verschuldigd wordt uitgevoerd volgens hoofdstuk 3 van het Uitvoeringsbesluit Wmo 2015.</text:p>
                </text:list-item>
                <text:list-item text:style-override="id1-3-2-2-6-2-3">
                  <text:number>2.</text:number>
                  <text:p text:style-name="al">De kostprijs van de maatwerkvoorziening is:</text:p>
                  <text:list text:style-name="id1-3-2-2-6-2-3-3">
                    <text:list-item text:style-override="id1-3-2-2-6-2-3-3-1">
                      <text:number>a.</text:number>
                      <text:p text:style-name="al">het toegekende en betaalde persoonsgebonden budget;</text:p>
                    </text:list-item>
                    <text:list-item text:style-override="id1-3-2-2-6-2-3-3-2">
                      <text:number>b.</text:number>
                      <text:p text:style-name="al">de huurprijs die het college verschuldigd is aan de aanbieder;</text:p>
                    </text:list-item>
                    <text:list-item text:style-override="id1-3-2-2-6-2-3-3-3">
                      <text:number>c.</text:number>
                      <text:p text:style-name="al">de koopprijs die het college verschuldigd is aan de aanbieder;</text:p>
                    </text:list-item>
                    <text:list-item text:style-override="id1-3-2-2-6-2-3-3-4">
                      <text:number>d.</text:number>
                      <text:p text:style-name="al">voor diensten geldt het tarief dat het college verschuldigd is aan de aanbieder;</text:p>
                    </text:list-item>
                  </text:list>
                </text:list-item>
                <text:list-item text:style-override="id1-3-2-2-6-2-4">
                  <text:number>3.</text:number>
                  <text:p text:style-name="al">De bijdrage in de kosten is gelijk aan de maximale bedragen zoals opgenomen in het Uitvoeringsbesluit en volgen telkens de aanpassingen door de Minister van Volksgezondheid, Welzijn en Sport.</text:p>
                </text:list-item>
                <text:list-item text:style-override="id1-3-2-2-6-2-5">
                  <text:number>4.</text:number>
                  <text:p text:style-name="al">De inwoner is naast de ritbijdrage geen eigen bijdrage in de kosten verschuldigd voor het gebruik van de Regiotaxi (collectief vervoer) tegen gereduceerd tarief.</text:p>
                </text:list-item>
              </text:list>
            </text:section>
            <text:section text:name="artikel_id1-3-2-2-6-3" text:style-name="artikel">
              <text:p text:style-name="artikel_kop_titel"><text:span text:style-name="artikel_kop_label"/> <text:span text:style-name="artikel_kop_nr">6.2</text:span> Ritbijdrage</text:p>
              <text:list text:style-name="id1-3-2-2-6-3-2">
                <text:list-item text:style-override="id1-3-2-2-6-3-2">
                  <text:number>1.</text:number>
                  <text:p text:style-name="al">Voor het gebruik van de Regiotaxi tegen gereduceerd tarief geldt een eigen ritbijdrage van € 0,188 per gereisde kilometer. Voor elke rit is een instaptarief van € 1,08 verschuldigd.</text:p>
                </text:list-item>
                <text:list-item text:style-override="id1-3-2-2-6-3-3">
                  <text:number>2.</text:number>
                  <text:p text:style-name="al">Het maximaal reisbereik bedraagt 25 kilometer via de kortste route.</text:p>
                </text:list-item>
                <text:list-item text:style-override="id1-3-2-2-6-3-4">
                  <text:number>3.</text:number>
                  <text:p text:style-name="al">De inwoner kan met één sociaal begeleider reizen tegen het gereduceerd tarief. Beiden betalen het gereduceerde tarief.</text:p>
                </text:list-item>
                <text:list-item text:style-override="id1-3-2-2-6-3-5">
                  <text:number>4.</text:number>
                  <text:p text:style-name="al">Wanneer begeleiding naar het oordeel van het college medisch noodzakelijk is, reist de begeleider gratis. Heeft de inwoner een indicatie voor medische begeleiding, dan kan deze alleen reizen wanneer de medisch begeleider meereist. Om als begeleider te kunnen worden aangemerkt moet de begeleider 16 jaar of ouder zijn.</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7.1</text:span> Aanvraag</text:p>
              <text:list text:style-name="id1-3-2-2-7-2-2">
                <text:list-item text:style-override="id1-3-2-2-7-2-2">
                  <text:number>1.</text:number>
                  <text:p text:style-name="al">Verstrekking van een persoonsgebonden budget vindt plaats op verzoek van de inwoner.</text:p>
                </text:list-item>
                <text:list-item text:style-override="id1-3-2-2-7-2-3">
                  <text:number>2.</text:number>
                  <text:p text:style-name="al">De inwoner is verplicht desgevraagd inlichtingen te verstrekken over de met het persoonsgebonden budget aan te schaffen dan wel in te kopen maatwerkvoorziening.</text:p>
                </text:list-item>
              </text:list>
            </text:section>
            <text:section text:name="artikel_id1-3-2-2-7-3" text:style-name="artikel">
              <text:p text:style-name="artikel_kop_titel"><text:span text:style-name="artikel_kop_label">Artikel</text:span> <text:span text:style-name="artikel_kop_nr">7.2</text:span> Beoordeling</text:p>
              <text:list text:style-name="id1-3-2-2-7-3-2">
                <text:list-item text:style-override="id1-3-2-2-7-3-2">
                  <text:number>1.</text:number>
                  <text:p text:style-name="al">Het college beoordeelt of de inwoner of diens vertegenwoordiger kan voldoen aan de voorwaarden en taken die zijn verbonden aan een persoonsgebonden budget.</text:p>
                </text:list-item>
                <text:list-item text:style-override="id1-3-2-2-7-3-3">
                  <text:number>2.</text:number>
                  <text:p text:style-name="al">De inwoner of diens vertegenwoordiger moet o.a. over de volgende PGB vaardigheden beschikken;</text:p>
                  <text:list text:style-name="id1-3-2-2-7-3-3-3">
                    <text:list-item text:style-override="id1-3-2-2-7-3-3-3-1">
                      <text:number>a.</text:number>
                      <text:p text:style-name="al">Een goed overzicht van de eigen situatie houden.</text:p>
                    </text:list-item>
                    <text:list-item text:style-override="id1-3-2-2-7-3-3-3-2">
                      <text:number>b.</text:number>
                      <text:p text:style-name="al">Weten welke regels er horen bij een pgb.</text:p>
                    </text:list-item>
                    <text:list-item text:style-override="id1-3-2-2-7-3-3-3-3">
                      <text:number>c.</text:number>
                      <text:p text:style-name="al">Een overzichtelijke pgb-administratie bijhouden.</text:p>
                    </text:list-item>
                    <text:list-item text:style-override="id1-3-2-2-7-3-3-3-4">
                      <text:number>d.</text:number>
                      <text:p text:style-name="al">Communiceren met de gemeente, zorgverzekeraar of zorgkantoor, de SVB en zorgverleners.</text:p>
                    </text:list-item>
                    <text:list-item text:style-override="id1-3-2-2-7-3-3-3-5">
                      <text:number>e.</text:number>
                      <text:p text:style-name="al">Zelfstandig handelen en zelf voor zorgverleners kiezen.</text:p>
                    </text:list-item>
                    <text:list-item text:style-override="id1-3-2-2-7-3-3-3-6">
                      <text:number>f.</text:number>
                      <text:p text:style-name="al">Zelf afspraken maken en deze afspraken bijhouden en je hieraan houden.</text:p>
                    </text:list-item>
                    <text:list-item text:style-override="id1-3-2-2-7-3-3-3-7">
                      <text:number>g.</text:number>
                      <text:p text:style-name="al">Beoordelen of de zorg uit het pgb bij je past.</text:p>
                    </text:list-item>
                    <text:list-item text:style-override="id1-3-2-2-7-3-3-3-8">
                      <text:number>h.</text:number>
                      <text:p text:style-name="al">Zelf de zorg regelen met 1 of meer zorgverleners.</text:p>
                    </text:list-item>
                    <text:list-item text:style-override="id1-3-2-2-7-3-3-3-9">
                      <text:number>i.</text:number>
                      <text:p text:style-name="al">Zorgen dat de zorgverleners die voor je werken weten wat ze moeten doen.</text:p>
                    </text:list-item>
                    <text:list-item text:style-override="id1-3-2-2-7-3-3-3-10">
                      <text:number>j.</text:number>
                      <text:p text:style-name="al">Weten wat je moet doen als werkgever of opdrachtgever van een zorgverlener.</text:p>
                    </text:list-item>
                  </text:list>
                </text:list-item>
                <text:list-item text:style-override="id1-3-2-2-7-3-4">
                  <text:number>3.</text:number>
                  <text:p text:style-name="al">Het persoonsgebonden budget wordt geweigerd als inwoner eerder misbruik heeft gemaakt van of fraude heeft gepleegd met een persoonsgebonden budget.</text:p>
                </text:list-item>
                <text:list-item text:style-override="id1-3-2-2-7-3-5">
                  <text:number>4.</text:number>
                  <text:p text:style-name="al">Indien een andere situatie zich voordoet, waarin het verstrekken van een persoonsgebonden budget niet gewenst is, kan het college het persoonsgebonden budget gemotiveerd weigeren.</text:p>
                </text:list-item>
              </text:list>
            </text:section>
            <text:section text:name="artikel_id1-3-2-2-7-4" text:style-name="artikel">
              <text:p text:style-name="artikel_kop_titel"><text:span text:style-name="artikel_kop_label">Artikel</text:span> <text:span text:style-name="artikel_kop_nr">7.3</text:span> Kwaliteit</text:p>
              <text:list text:style-name="id1-3-2-2-7-4-2">
                <text:list-item text:style-override="id1-3-2-2-7-4-2">
                  <text:number>1.</text:number>
                  <text:p text:style-name="al">Bij de verstrekking van een persoonsgebonden budget voor een hulpmiddel, een woningaanpassing, een vervoersvoorziening dient te worden voldaan aan de door het college gestelde voorwaarden wat betreft de kwaliteit als bedoeld in de wet. Daaronder wordt in ieder geval verstaan dat de maatwerkvoorziening:</text:p>
                  <text:list text:style-name="id1-3-2-2-7-4-2-3">
                    <text:list-item text:style-override="id1-3-2-2-7-4-2-3-1">
                      <text:number>a.</text:number>
                      <text:p text:style-name="al">als veilig, doeltreffend en klantgericht kan worden aangemerkt;</text:p>
                    </text:list-item>
                    <text:list-item text:style-override="id1-3-2-2-7-4-2-3-2">
                      <text:number>b.</text:number>
                      <text:p text:style-name="al">wordt afgestemd op de individuele situatie van de inwoner;</text:p>
                    </text:list-item>
                    <text:list-item text:style-override="id1-3-2-2-7-4-2-3-3">
                      <text:number>c.</text:number>
                      <text:p text:style-name="al">wordt verstrekt in overeenstemming met de professionele standaard;</text:p>
                    </text:list-item>
                    <text:list-item text:style-override="id1-3-2-2-7-4-2-3-4">
                      <text:number>d.</text:number>
                      <text:p text:style-name="al">wordt verstrekt met respect voor en inachtneming van de rechten van de inwoner.</text:p>
                    </text:list-item>
                  </text:list>
                </text:list-item>
                <text:list-item text:style-override="id1-3-2-2-7-4-3">
                  <text:number>2.</text:number>
                  <text:p text:style-name="al">Bij verstrekking van een Persoonsgebonden budget in de vorm van begeleiding, dagopvang, Kortdurend verblijf of Beschermd Wonen worden de volgende kwaliteitseisen gesteld: </text:p>
                  <text:p text:style-name="al"/>
                  <text:p text:style-name="al">Een zorgverlener:</text:p>
                  <text:list text:style-name="id1-3-2-2-7-4-3-5">
                    <text:list-item text:style-override="id1-3-2-2-7-4-3-5-1">
                      <text:number>-</text:number>
                      <text:p text:style-name="al">biedt hulp die veilig, doeltreffend en klantgericht wordt verleend.</text:p>
                    </text:list-item>
                    <text:list-item text:style-override="id1-3-2-2-7-4-3-5-2">
                      <text:number>-</text:number>
                      <text:p text:style-name="al">werkt actief en integraal samen met andere hulpverleners en -aanbieders in het belang van de inwoner.</text:p>
                    </text:list-item>
                    <text:list-item text:style-override="id1-3-2-2-7-4-3-5-3">
                      <text:number>-</text:number>
                      <text:p text:style-name="al">werkt aantoonbaar (met een plan) aan de doelen van het ondersteuningsplan.</text:p>
                    </text:list-item>
                    <text:list-item text:style-override="id1-3-2-2-7-4-3-5-4">
                      <text:number>-</text:number>
                      <text:p text:style-name="al">moet, als dat wordt gevraagd, een Verklaring Omtrent het Gedrag (VOG) kunnen overhandigen.</text:p>
                    </text:list-item>
                    <text:list-item text:style-override="id1-3-2-2-7-4-3-5-5">
                      <text:number>-</text:number>
                      <text:p text:style-name="al">is niet bekend vanwege ondeskundige zorg, het handelen in strijd met relevante wetgeving of beleidsregels, misleiding of fraude.</text:p>
                    </text:list-item>
                  </text:list>
                  <text:p text:style-name="al">Naast de bovenstaande eisen moet een zorgverlener ook aan de onderstaande eisen voldoen om in aanmerking te komen voor het tarief van de professionele zorgverlener.</text:p>
                  <text:list text:style-name="id1-3-2-2-7-4-3-7">
                    <text:list-item text:style-override="id1-3-2-2-7-4-3-7-1">
                      <text:number>-</text:number>
                      <text:p text:style-name="al">inschrijving bij de Kamer van Koophandel.</text:p>
                    </text:list-item>
                    <text:list-item text:style-override="id1-3-2-2-7-4-3-7-2">
                      <text:number>-</text:number>
                      <text:p text:style-name="al">De medewerkers/zorgverleners beschikken over ervaringen, kwalificaties en/of opleidingen die passend zijn bij de te verrichten activiteiten, complexiteit en aard van de problematiek(en) van de inwoner.</text:p>
                      <text:list text:style-name="id1-3-2-2-7-4-3-7-2-3">
                        <text:list-item text:style-override="id1-3-2-2-7-4-3-7-2-3-1">
                          <text:number>o</text:number>
                          <text:p text:style-name="al">Dit kan blijken uit een registratie bij het registerplein voor een van de relevante beroepen of als voldaan wordt aan de eisen die vanuit dit beroepenregister gesteld worden aan opleiding en gedrag.</text:p>
                        </text:list-item>
                        <text:list-item text:style-override="id1-3-2-2-7-4-3-7-2-3-2">
                          <text:number>o</text:number>
                          <text:p text:style-name="al">Dit kan ook blijken uit een diploma van een relevante opleiding die is erkend door het Centraal Register Beroepsopleidingen (Crebo).</text:p>
                        </text:list-item>
                      </text:list>
                    </text:list-item>
                    <text:list-item text:style-override="id1-3-2-2-7-4-3-7-3">
                      <text:number>-</text:number>
                      <text:p text:style-name="al">medewerkers ontvangen een salaris dat overeenkomstig is met de betreffende ondersteuning die wordt geboden.</text:p>
                    </text:list-item>
                    <text:list-item text:style-override="id1-3-2-2-7-4-3-7-4">
                      <text:number>-</text:number>
                      <text:p text:style-name="al">eigenaar en medewerkers zijn geen eerste- of tweedegraads familie van de inwoner.</text:p>
                    </text:list-item>
                    <text:list-item text:style-override="id1-3-2-2-7-4-3-7-5">
                      <text:number>-</text:number>
                      <text:p text:style-name="al">een professionele zorgverlener beschikt over een locatie waar meerdere inwoners tegelijk kunnen verblijven, als (tijdelijk) verblijf aan de orde is.</text:p>
                    </text:list-item>
                    <text:list-item text:style-override="id1-3-2-2-7-4-3-7-6">
                      <text:number>-</text:number>
                      <text:p text:style-name="al">een professionele zorgverlener heeft een meldplicht bij calamiteiten en geweld.</text:p>
                    </text:list-item>
                    <text:list-item text:style-override="id1-3-2-2-7-4-3-7-7">
                      <text:number>-</text:number>
                      <text:p text:style-name="al">een professionele zorgverlener werkt volgens de meldcode huiselijk geweld en kindermishandeling.</text:p>
                    </text:list-item>
                    <text:list-item text:style-override="id1-3-2-2-7-4-3-7-8">
                      <text:number>-</text:number>
                      <text:p text:style-name="al">een professionele zorgverlener werkt met een systematische kwaliteitsbewaking. Bijvoorbeeld ISO 9001, EN 15224, HKZ, Kiwa (ZZP en kleine ondernemers), Prezo of vergelijkbaar.</text:p>
                    </text:list-item>
                  </text:list>
                  <text:p text:style-name="al">Kwaliteitseisen voor de PGB-zorgverlener:</text:p>
                  <text:list text:style-name="id1-3-2-2-7-4-3-9">
                    <text:list-item text:style-override="id1-3-2-2-7-4-3-9-1">
                      <text:number>1.</text:number>
                      <text:p text:style-name="al">zorgt voor een ondersteuningsplan waaruit blijkt welke kansen/mogelijkheden en ondersteuningsbehoeften de inwoner heeft en welke voorziening er wordt geboden;</text:p>
                    </text:list-item>
                    <text:list-item text:style-override="id1-3-2-2-7-4-3-9-2">
                      <text:number>2.</text:number>
                      <text:p text:style-name="al">zorgt ervoor dat de voorziening passend is bij de doelen van de inwoner op basis waarvan de maatwerkvoorziening is afgegeven.</text:p>
                    </text:list-item>
                    <text:list-item text:style-override="id1-3-2-2-7-4-3-9-3">
                      <text:number>3.</text:number>
                      <text:p text:style-name="al">legt de beoogde doelen (of subdoelen) met de inwoner vast met daarbij de wijze waarop deze doelen behaald worden en binnen welke termijn.</text:p>
                    </text:list-item>
                    <text:list-item text:style-override="id1-3-2-2-7-4-3-9-4">
                      <text:number>4.</text:number>
                      <text:p text:style-name="al">evalueert tussentijds op basis van het ondersteuningsplan de verleende ondersteuning en stelt deze waar nodig bij. Indien een evaluatie leidt tot bijstelling wordt dit vastgelegd in het ondersteuningsplan.</text:p>
                    </text:list-item>
                    <text:list-item text:style-override="id1-3-2-2-7-4-3-9-5">
                      <text:number>5.</text:number>
                      <text:p text:style-name="al">maakt afspraken met de inwoner over de bereikbaarheid.</text:p>
                    </text:list-item>
                    <text:list-item text:style-override="id1-3-2-2-7-4-3-9-6">
                      <text:number>6.</text:number>
                      <text:p text:style-name="al">draagt zorg voor continuïteit op het gebied van personele inzet en voldoende ondersteuning.</text:p>
                    </text:list-item>
                    <text:list-item text:style-override="id1-3-2-2-7-4-3-9-7">
                      <text:number>7.</text:number>
                      <text:p text:style-name="al">zorgt ervoor dat de medewerkers de inwoner passend en correct bejegenen.</text:p>
                    </text:list-item>
                    <text:list-item text:style-override="id1-3-2-2-7-4-3-9-8">
                      <text:number>8.</text:number>
                      <text:p text:style-name="al">brengt de fysieke en sociale veiligheid van klanten in kaart en houdt daarmee rekening bij de geboden voorziening</text:p>
                    </text:list-item>
                    <text:list-item text:style-override="id1-3-2-2-7-4-3-9-9">
                      <text:number>9.</text:number>
                      <text:p text:style-name="al">zorgt ervoor dat de inhoud van de meldcode Huiselijk geweld en (kinder)mishandeling voldoet aan de wettelijk gestelde eisen.</text:p>
                    </text:list-item>
                    <text:list-item text:style-override="id1-3-2-2-7-4-3-9-10">
                      <text:number>10.</text:number>
                      <text:p text:style-name="al">draagt er zorg voor dat medewerkers op de hoogte zijn van de meldcode en weten hoe zij hier naar moeten handelen</text:p>
                    </text:list-item>
                    <text:list-item text:style-override="id1-3-2-2-7-4-3-9-11">
                      <text:number>11.</text:number>
                      <text:p text:style-name="al">houdt zich aan het meest recente protocol toezicht en onderzoek van calamiteiten en geweldsincidenten.</text:p>
                    </text:list-item>
                    <text:list-item text:style-override="id1-3-2-2-7-4-3-9-12">
                      <text:number>12.</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text:span text:style-name="nadrukondlijn">www.ggdhvb.nl/toezichtWmo</text:span></text:a>.</text:p>
                    </text:list-item>
                    <text:list-item text:style-override="id1-3-2-2-7-4-3-9-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text:p>
                    </text:list-item>
                    <text:list-item text:style-override="id1-3-2-2-7-4-3-9-14">
                      <text:number>14.</text:number>
                      <text:p text:style-name="al">is bekend met en handelt conform de Nederlandse wet- en regelgeving, richtlijnen, verdragen en de geldende Verordening maatschappelijke ondersteuning gemeente Oisterwijk.</text:p>
                    </text:list-item>
                    <text:list-item text:style-override="id1-3-2-2-7-4-3-9-15">
                      <text:number>15.</text:number>
                      <text:p text:style-name="al">wordt niet onderzocht (lopend onderzoek) door het college van de Gemeente Oisterwijk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2-7-4-3-9-16">
                      <text:number>16.</text:number>
                      <text:p text:style-name="al">meldt bij de inwoner en het college indien hij in de afgelopen 5 jaar een maatregel opgelegd heeft gekregen door een instantie.</text:p>
                    </text:list-item>
                    <text:list-item text:style-override="id1-3-2-2-7-4-3-9-17">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2-7-4-3-9-18">
                      <text:number>18.</text:number>
                      <text:p text:style-name="al">treft een regeling voor de medezeggenschap van klanten over voorgenomen besluiten van de zorgverlener die voor de gebruikers van belang zijn.</text:p>
                    </text:list-item>
                    <text:list-item text:style-override="id1-3-2-2-7-4-3-9-19">
                      <text:number>19.</text:number>
                      <text:p text:style-name="al">heeft een toegankelijke klachtenregeling die onafhankelijke afhandeling van klachten garandeert.</text:p>
                    </text:list-item>
                    <text:list-item text:style-override="id1-3-2-2-7-4-3-9-20">
                      <text:number>20.</text:number>
                      <text:p text:style-name="al">zorgt ervoor dat de inwoner en/of zijn vertegenwoordiger en de mantelzorger op de hoogte zijn van de klachtenregeling, neemt eventuele klachten in behandeling en handelt deze tijdig en passend af.</text:p>
                    </text:list-item>
                    <text:list-item text:style-override="id1-3-2-2-7-4-3-9-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inwoner.</text:p>
                    </text:list-item>
                    <text:list-item text:style-override="id1-3-2-2-7-4-3-9-22">
                      <text:number>22.</text:number>
                      <text:p text:style-name="al">zorgt ervoor dat hij c.q. de medewerkers zich houden aan de voor hen geldende beroepscode.</text:p>
                    </text:list-item>
                    <text:list-item text:style-override="id1-3-2-2-7-4-3-9-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2-7-4-3-9-24">
                      <text:number>24.</text:number>
                      <text:p text:style-name="al">beschikt over een geldige Verklaring Omtrent Gedrag voor alle personeelsleden (ook vrijwilligers en stagairs) die in contact komen met klanten. Bij indiensttreding/aanvang van de werkzaamheden mag de VOG niet ouder zijn dan drie maanden. Deze dient elke vijf jaar te worden vernieuwd.</text:p>
                    </text:list-item>
                    <text:list-item text:style-override="id1-3-2-2-7-4-3-9-25">
                      <text:number>25.</text:number>
                      <text:p text:style-name="al">draagt zorgt voor dat medewerkers hun taalgebruik afstemmen op de inwoner. De zorgverlener beheerst minstens de Nederlandse taal in woord en geschrift. Minimaal op het Europees Referentiekader niveau A2.</text:p>
                    </text:list-item>
                    <text:list-item text:style-override="id1-3-2-2-7-4-3-9-26">
                      <text:number>26.</text:number>
                      <text:p text:style-name="al">zorgt ervoor dat door de klant en diens vertegenwoordiger geaccordeerde verslagen van evaluatiegesprekken worden vastgelegd en bewaard gedurende de wettelijke termijn voor zorgdossiers (15 jaar na begeleiding).</text:p>
                    </text:list-item>
                    <text:list-item text:style-override="id1-3-2-2-7-4-3-9-27">
                      <text:number>27.</text:number>
                      <text:p text:style-name="al">hanteert de Governance Code Zorg 2022. Als inwoner of gemeente hierom vraagt, licht de aanbieder toe hoe de Governance Code wordt toegepast in de organisatie.</text:p>
                    </text:list-item>
                    <text:list-item text:style-override="id1-3-2-2-7-4-3-9-28">
                      <text:number>28.</text:number>
                      <text:p text:style-name="al">voert een deugdelijke administratie, waarbij in ieder geval inkomsten, uitgaven, verplichtingen, klantdossiers en verantwoording te herleiden zijn naar bron en bestemming;</text:p>
                    </text:list-item>
                    <text:list-item text:style-override="id1-3-2-2-7-4-3-9-29">
                      <text:number>29.</text:number>
                      <text:p text:style-name="al">geeft desgevraagd de gemeente volledig inzicht in de boekhouding en bedrijfsvoering, inclusief gelieerde ondernemingen of instellingen (waar via eigendom of zeggenschap een zakelijke relatie mee bestaat).</text:p>
                    </text:list-item>
                  </text:list>
                </text:list-item>
              </text:list>
            </text:section>
            <text:section text:name="artikel_id1-3-2-2-7-5" text:style-name="artikel">
              <text:p text:style-name="artikel_kop_titel"><text:span text:style-name="artikel_kop_label">Artikel</text:span> <text:span text:style-name="artikel_kop_nr">7.4</text:span> Budgetperiode en afschrijvingstermijn</text:p>
              <text:list text:style-name="id1-3-2-2-7-5-2">
                <text:list-item text:style-override="id1-3-2-2-7-5-2">
                  <text:number>1.</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kunnen ook de onderhoudskosten en verzekering worden gerekend.</text:p>
                </text:list-item>
                <text:list-item text:style-override="id1-3-2-2-7-5-3">
                  <text:number>2.</text:number>
                  <text:p text:style-name="al">De afschrijvingstermijn voor bedraagt minimaal 7 jaar.</text:p>
                </text:list-item>
                <text:list-item text:style-override="id1-3-2-2-7-5-4">
                  <text:number>3.</text:number>
                  <text:p text:style-name="al">Afschrijvingsprincipe terugbetaling </text:p>
                  <text:p text:style-name="al">Als een maatwerkvoorziening die is aangeschaft met een persoonsgebonden budget door de inwoner niet meer wordt gebruikt kan het college het persoonsgebonden budget terugvorderen op basis van de restwaarde van de maatwerkvoorziening. </text:p>
                  <text:p text:style-name="al">Hierbij geldt het volgende afschrijvingsprincipe:</text:p>
                  <text:p text:style-name="al"/>
                  <text:list text:style-name="id1-3-2-2-7-5-4-6">
                    <text:list-item text:style-override="id1-3-2-2-7-5-4-6-1">
                      <text:number>-</text:number>
                      <text:p text:style-name="al">gebruiksduur tussen 0 en 1 jaar 70% van de kosten</text:p>
                    </text:list-item>
                    <text:list-item text:style-override="id1-3-2-2-7-5-4-6-2">
                      <text:number>-</text:number>
                      <text:p text:style-name="al">gebruiksduur tussen 1 en 2 jaar 60% van de kosten</text:p>
                    </text:list-item>
                    <text:list-item text:style-override="id1-3-2-2-7-5-4-6-3">
                      <text:number>-</text:number>
                      <text:p text:style-name="al">gebruiksduur tussen 2 en 3 jaar 45% van de kosten</text:p>
                    </text:list-item>
                    <text:list-item text:style-override="id1-3-2-2-7-5-4-6-4">
                      <text:number>-</text:number>
                      <text:p text:style-name="al">gebruiksduur tussen 3 en 4 jaar 35% van de kosten</text:p>
                    </text:list-item>
                    <text:list-item text:style-override="id1-3-2-2-7-5-4-6-5">
                      <text:number>-</text:number>
                      <text:p text:style-name="al">gebruiksduur tussen 4 en 5 jaar 25% van de kosten</text:p>
                    </text:list-item>
                    <text:list-item text:style-override="id1-3-2-2-7-5-4-6-6">
                      <text:number>-</text:number>
                      <text:p text:style-name="al">gebruiksduur tussen 5 en 6 jaar 15% van de kosten</text:p>
                    </text:list-item>
                    <text:list-item text:style-override="id1-3-2-2-7-5-4-6-7">
                      <text:number>-</text:number>
                      <text:p text:style-name="al">gebruiksduur tussen 6 en 7 jaar 5% van de kosten</text:p>
                    </text:list-item>
                  </text:list>
                </text:list-item>
                <text:list-item text:style-override="id1-3-2-2-7-5-5">
                  <text:number>4.</text:number>
                  <text:p text:style-name="al">De door inwoner in totaal betaalde bijdrage in de kosten gedurende de gebruiksduur wordt in mindering gebracht op het terug te betalen bedrag.</text:p>
                </text:list-item>
              </text:list>
            </text:section>
            <text:section text:name="artikel_id1-3-2-2-7-6" text:style-name="artikel">
              <text:p text:style-name="artikel_kop_titel"><text:span text:style-name="artikel_kop_label">Artikel</text:span> <text:span text:style-name="artikel_kop_nr">7.5</text:span> Persoonsgebonden budget woningaanpassing</text:p>
              <text:list text:style-name="id1-3-2-2-7-6-2">
                <text:list-item text:style-override="id1-3-2-2-7-6-2">
                  <text:number>1.</text:number>
                  <text:p text:style-name="al">Bij de verlening van een persoonsgebonden budget voor het realiseren van een woningaanpassing dient binnen 6 maanden na het toekenningsbesluit met de werkzaamheden worden aangevangen.</text:p>
                </text:list-item>
                <text:list-item text:style-override="id1-3-2-2-7-6-3">
                  <text:number>2.</text:number>
                  <text:p text:style-name="al">Voor een persoonsgebonden budget voor een woningaanpassing gelden de volgende voorwaarden:</text:p>
                  <text:list text:style-name="id1-3-2-2-7-6-3-3">
                    <text:list-item text:style-override="id1-3-2-2-7-6-3-3-1">
                      <text:number>a.</text:number>
                      <text:p text:style-name="al">met de werkzaamheden voor de woningaanpassing mag geen aanvang worden gemaakt voordat het college positief heeft beslist op de aanvraag;</text:p>
                    </text:list-item>
                    <text:list-item text:style-override="id1-3-2-2-7-6-3-3-2">
                      <text:number>b.</text:number>
                      <text:p text:style-name="al">het college heeft desgevraagd op één of meer te bepalen tijdstippen toegang tot de woning of het gedeelte van de woning waar de aanpassing wordt aangebracht;</text:p>
                    </text:list-item>
                    <text:list-item text:style-override="id1-3-2-2-7-6-3-3-3">
                      <text:number>c.</text:number>
                      <text:p text:style-name="al">de inwoner verstrekt desgevraagd inzage in de bescheiden en tekeningen die betrekking hebben op de woningaanpassing;</text:p>
                    </text:list-item>
                    <text:list-item text:style-override="id1-3-2-2-7-6-3-3-4">
                      <text:number>d.</text:number>
                      <text:p text:style-name="al">aan het college wordt desgevraagd de gelegenheid geboden tot het controleren van de gerealiseerde woningaanpassing.</text:p>
                    </text:list-item>
                  </text:list>
                </text:list-item>
                <text:list-item text:style-override="id1-3-2-2-7-6-4">
                  <text:number>3.</text:number>
                  <text:p text:style-name="al">Onmiddellijk na de voltooiing van de woningaanpassingswerkzaamheden, doch uiterlijk binnen 15 maanden na het besluit tot toekenning verklaart de inwoner schriftelijk aan het college dat de bedoelde werkzaamheden zijn voltooid.</text:p>
                </text:list-item>
                <text:list-item text:style-override="id1-3-2-2-7-6-5">
                  <text:number>4.</text:number>
                  <text:p text:style-name="al">De gereedmelding, bedoeld in het vorige lid, is voorzien van een verklaring, bijvoorbeeld de factuur, waaruit blijkt dat bij het treffen van de woningaanpassing is voldaan aan de voorwaarden waaronder het persoonsgebonden budget is toegekend.</text:p>
                </text:list-item>
                <text:list-item text:style-override="id1-3-2-2-7-6-6">
                  <text:number>5.</text:number>
                  <text:p text:style-name="al">De inwoner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7-7" text:style-name="artikel">
              <text:p text:style-name="artikel_kop_titel"><text:span text:style-name="artikel_kop_label">Artikel</text:span> <text:span text:style-name="artikel_kop_nr">7.6</text:span> Hoogte persoonsgebonden budget woningaanpassing</text:p>
              <text:p text:style-name="al">De hoogte van het persoonsgebonden budget voor een woningaanpassing kan worden afgestemd op:</text:p>
              <text:p text:style-name="al"/>
              <text:list text:style-name="id1-3-2-2-7-7-4">
                <text:list-item text:style-override="id1-3-2-2-7-7-4-1">
                  <text:number>a.</text:number>
                  <text:p text:style-name="al">de aanneemsom (hierin begrepen de loon- en materiaalkosten) voor het treffen van de woningaanpassing. Indien de woningaanpassing door de inwoner zelf wordt aangebracht vervallen de loonkosten;</text:p>
                </text:list-item>
                <text:list-item text:style-override="id1-3-2-2-7-7-4-2">
                  <text:number>b.</text:number>
                  <text:p text:style-name="al">het architectenhonorarium, indien dit noodzakelijk is, niet hoger dan 10% van de aanneemsom en niet hoger is dan het maximale honorarium als bepaald voor de leden van NLingenieurs en BNA in DNR 2011;</text:p>
                </text:list-item>
                <text:list-item text:style-override="id1-3-2-2-7-7-4-3">
                  <text:number>c.</text:number>
                  <text:p text:style-name="al">de kosten voor het toezicht op de uitvoering, indien dit noodzakelijk is, tot een maximum van 2% van de aanneemsom;</text:p>
                </text:list-item>
                <text:list-item text:style-override="id1-3-2-2-7-7-4-4">
                  <text:number>d.</text:number>
                  <text:p text:style-name="al">de leges voor de omgevingsvergunning, voor zover de omgevingsvergunning betrekking heeft op het treffen van de woningaanpassing;</text:p>
                </text:list-item>
                <text:list-item text:style-override="id1-3-2-2-7-7-4-5">
                  <text:number>e.</text:number>
                  <text:p text:style-name="al">de door het college schriftelijk goedgekeurde kostenverhoging, die ten tijde van de raming van de kosten redelijkerwijs niet voorzien konden worden.</text:p>
                </text:list-item>
              </text:list>
            </text:section>
            <text:section text:name="artikel_id1-3-2-2-7-8" text:style-name="artikel">
              <text:p text:style-name="artikel_kop_titel"><text:span text:style-name="artikel_kop_label">Artikel</text:span> <text:span text:style-name="artikel_kop_nr">7.7</text:span> Persoonsgebonden budget hulpmiddelen en vervoersvoorzieningen</text:p>
              <text:list text:style-name="id1-3-2-2-7-8-2">
                <text:list-item text:style-override="id1-3-2-2-7-8-2">
                  <text:number>1.</text:number>
                  <text:p text:style-name="al">Bij de verstrekking van een persoonsgebonden budget voor een hulpmiddel of vervoersvoorziening kunnen, voor zover van toepassing in de individuele situatie, de volgende voorwaarden worden opgelegd:</text:p>
                  <text:list text:style-name="id1-3-2-2-7-8-2-3">
                    <text:list-item text:style-override="id1-3-2-2-7-8-2-3-1">
                      <text:number>a.</text:number>
                      <text:p text:style-name="al">de inwoner dient een maatwerkvoorziening van goede kwaliteit aan te schaffen, volgens de door het college daaraan gestelde eisen;</text:p>
                    </text:list-item>
                    <text:list-item text:style-override="id1-3-2-2-7-8-2-3-2">
                      <text:number>b.</text:number>
                      <text:p text:style-name="al">de inwoner dient een onderhoudscontract af te sluiten met een leverancier waarin ten minste zijn opgenomen: 24-uursservice, recht op gebruik van een leenvoorziening, jaarlijks onderhoud en keuring;</text:p>
                    </text:list-item>
                    <text:list-item text:style-override="id1-3-2-2-7-8-2-3-3">
                      <text:number>c.</text:number>
                      <text:p text:style-name="al">de inwoner dient bij de aanschaf van een vervoersvoorziening indien van toepassing een wettelijke aansprakelijkheidsverzekering en diefstalverzekering af te sluiten.</text:p>
                    </text:list-item>
                  </text:list>
                </text:list-item>
                <text:list-item text:style-override="id1-3-2-2-7-8-3">
                  <text:number>2.</text:number>
                  <text:p text:style-name="al">De inwoner dient het college desgevraagd in de gelegenheid te stellen de met het persoonsgebonden budget aangeschafte maatwerkvoorziening te bezichtigen en te beoordelen.</text:p>
                </text:list-item>
              </text:list>
            </text:section>
            <text:section text:name="artikel_id1-3-2-2-7-9" text:style-name="artikel">
              <text:p text:style-name="artikel_kop_titel"><text:span text:style-name="artikel_kop_label">Artikel</text:span> <text:span text:style-name="artikel_kop_nr">7.8</text:span> Hoogte pgb hulpmiddelen en vervoersvoorzieningen</text:p>
              <text:list text:style-name="id1-3-2-2-7-9-2">
                <text:list-item text:style-override="id1-3-2-2-7-9-2">
                  <text:number>1.</text:number>
                  <text:p text:style-name="al">De hoogte van een persoonsgebonden budget voor hulpmiddelen en vervoersvoorzieningen bedraagt in ieder geval niet meer dan de huur dan wel de aanschafprijs van de goedkoopst passende maatwerkvoorziening in natura, waaronder gerekend onderhoud, reparatie en verzekering, zoals die door het college aan de gecontracteerde aanbieder verschuldigd is.</text:p>
                </text:list-item>
                <text:list-item text:style-override="id1-3-2-2-7-9-3">
                  <text:number>2.</text:number>
                  <text:p text:style-name="al">Indien het een hulpmiddel of vervoersvoorziening betreft, waarvoor geen vergelijk kan worden gemaakt met een ingekochte maatwerkvoorziening in natura, wordt op basis van één of meerdere offertes bepaald wat de kosten van de goedkoopst passende maatwerkvoorziening zijn.</text:p>
                </text:list-item>
                <text:list-item text:style-override="id1-3-2-2-7-9-4">
                  <text:number>3.</text:number>
                  <text:p text:style-name="al">Het college kan bij de vaststelling van de hoogte van het persoonsgebonden budget rekening houden met de (extra) kosten van de WA-verzekering bij vervoersvoorzieningen als deze verzekering van toepassing is.</text:p>
                </text:list-item>
              </text:list>
            </text:section>
            <text:section text:name="artikel_id1-3-2-2-7-10" text:style-name="artikel">
              <text:p text:style-name="artikel_kop_titel"><text:span text:style-name="artikel_kop_label">Artikel</text:span> <text:span text:style-name="artikel_kop_nr">7.9</text:span> Persoonsgebonden budget voor begeleiding, dagopvang, OAD, kortdurend verblijf </text:p>
              <text:list text:style-name="id1-3-2-2-7-10-2">
                <text:list-item text:style-override="id1-3-2-2-7-10-2">
                  <text:number>1.</text:number>
                  <text:p text:style-name="al">Indien er een noodzaak bestaat voor een maatwerkvoorziening voor deze diensten stelt het college eerst vast of de inwoner (of diens vertegenwoordiger) voldoende regievaardig is voor het uitvoeren van de taken die behoren bij het persoonsbonden budget. </text:p>
                </text:list-item>
                <text:list-item text:style-override="id1-3-2-2-7-10-3">
                  <text:number>2.</text:number>
                  <text:p text:style-name="al">In een Plan van Aanpak worden de te behalen resultaten, de aard en omvang van de benodigde zorg vastgelegd.</text:p>
                </text:list-item>
                <text:list-item text:style-override="id1-3-2-2-7-10-4">
                  <text:number>3.</text:number>
                  <text:p text:style-name="al">De coalitie kan gevraagd worden om een expertadvies voor de bepaling van de aard en omvang van de voorziening. </text:p>
                </text:list-item>
                <text:list-item text:style-override="id1-3-2-2-7-10-5">
                  <text:number>4.</text:number>
                  <text:p text:style-name="al">De inwoner en/of zijn vertegenwoordiger stellen samen een budgetplan op waarin ze aangegeven hoe de ondersteuning wordt verleend. Het college beoordeelt of hiermee de doelen zoals beschreven in het Plan van Aanpak in voldoende mate behaald kunnen worden.</text:p>
                </text:list-item>
                <text:list-item text:style-override="id1-3-2-2-7-10-6">
                  <text:number>5.</text:number>
                  <text:p text:style-name="al">Het ondertekende budgetplan samen met het ondertekende plan van aanpak kunnen als aanvraag voor een maatwerkvoorziening worden aangemerkt.</text:p>
                </text:list-item>
                <text:list-item text:style-override="id1-3-2-2-7-10-7">
                  <text:number>6.</text:number>
                  <text:p text:style-name="al">Als het persoonsgebonden budget is bedoeld voor diensten die worden geleverd door het sociaal netwerk (informele zorg) beoordeelt het college:</text:p>
                  <text:list text:style-name="id1-3-2-2-7-10-7-3">
                    <text:list-item text:style-override="id1-3-2-2-7-10-7-3-1">
                      <text:number>a.</text:number>
                      <text:p text:style-name="al">de motivatie van de inwoner om iemand uit zijn sociaal netwerk in te schakelen;</text:p>
                    </text:list-item>
                    <text:list-item text:style-override="id1-3-2-2-7-10-7-3-2">
                      <text:number>b.</text:number>
                      <text:p text:style-name="al">of de persoon uit het sociaal netwerk in staat is om de gevraagde diensten te bieden;</text:p>
                    </text:list-item>
                    <text:list-item text:style-override="id1-3-2-2-7-10-7-3-3">
                      <text:number>c.</text:number>
                      <text:p text:style-name="al">of de kwaliteit van de geboden ondersteuning voldoende is geborgd.</text:p>
                    </text:list-item>
                  </text:list>
                </text:list-item>
              </text:list>
            </text:section>
            <text:section text:name="artikel_id1-3-2-2-7-11" text:style-name="artikel">
              <text:p text:style-name="artikel_kop_titel"><text:span text:style-name="artikel_kop_label">Artikel</text:span> <text:span text:style-name="artikel_kop_nr">7.10</text:span> Hoogte persoonsgebonden budget voor begeleiding, dagopvang, OAD, kortdurend verblijf </text:p>
              <text:list text:style-name="id1-3-2-2-7-11-2">
                <text:list-item text:style-override="id1-3-2-2-7-11-2">
                  <text:number>1.</text:number>
                  <text:p text:style-name="al">De hoogte van het persoonsgebonden budget wordt bepaald op basis van het aantal benodigde uren/dagdelen vermenigvuldigd met het geldende tarief.</text:p>
                </text:list-item>
                <text:list-item text:style-override="id1-3-2-2-7-11-3">
                  <text:number>2.</text:number>
                  <text:p text:style-name="al">Het is aan de inwoner om samen met de zorgverlener afspraken te maken over het tarief per uur, dagdeel of etmaal en dit op te nemen in het budgetplan. De hoogte van het tarief hoeft niet te corresponderen met de tarieven zoals verder in dit hoofdstuk beschreven.</text:p>
                </text:list-item>
                <text:list-item text:style-override="id1-3-2-2-7-11-4">
                  <text:number>3.</text:number>
                  <text:p text:style-name="al">Het is toegestaan om een lager tarief met de zorgverlener af te spreken mits dit tarief niet lager is dan het geldende minimumloon.</text:p>
                </text:list-item>
                <text:list-item text:style-override="id1-3-2-2-7-11-5">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7-11-6">
                  <text:number>5.</text:number>
                  <text:p text:style-name="al">Het college beoordeelt op basis van het budgetplan of het resultaat zoals beschreven in het plan van aanpak, met het voorstel van de inwoner en zijn zorgverlener, redelijkerwijs kan worden behaald. Indien het college van mening is dat het resultaat niet kan worden behaald, wordt het budgetplan afgewezen.</text:p>
                </text:list-item>
              </text:list>
            </text:section>
            <text:section text:name="artikel_id1-3-2-2-7-12" text:style-name="artikel">
              <text:p text:style-name="artikel_kop_titel"><text:span text:style-name="artikel_kop_label">Artikel</text:span> <text:span text:style-name="artikel_kop_nr">7.11</text:span> Persoonsgebonden budget bij tijdelijk verblijf in buitenland</text:p>
              <text:list text:style-name="id1-3-2-2-7-12-2">
                <text:list-item text:style-override="id1-3-2-2-7-12-2">
                  <text:number>1.</text:number>
                  <text:p text:style-name="al">Een inwoner dient het college tijdig te melden dat hij tijdelijk in het buitenland gaat verblijven.</text:p>
                </text:list-item>
                <text:list-item text:style-override="id1-3-2-2-7-12-3">
                  <text:number>2.</text:number>
                  <text:p text:style-name="al">Het college doet onderzoek naar de reden van het tijdelijk verblijf in het buitenland en stelt de noodzaak hiervoor vast.</text:p>
                </text:list-item>
                <text:list-item text:style-override="id1-3-2-2-7-12-4">
                  <text:number>3.</text:number>
                  <text:p text:style-name="al">Als tijdelijk verblijf in het buitenland voor de inwoner als noodzakelijk kan worden beschouwd, kan het persoonsgebonden budget voor diensten worden gecontinueerd mits wordt voldaan aan de voorwaarden die daaraan verbonden zijn.</text:p>
                </text:list-item>
                <text:list-item text:style-override="id1-3-2-2-7-12-5">
                  <text:number>4.</text:number>
                  <text:p text:style-name="al">De hoogte van het persoonsgebonden budget wordt afgestemd op het tarief waarvoor in het buitenland de dienst kan worden ingekocht maar bedraagt niet meer dan het tarief zoals vastgesteld voor inkoop van de dienst in Nederland.</text:p>
                </text:list-item>
                <text:list-item text:style-override="id1-3-2-2-7-12-6">
                  <text:number>5.</text:number>
                  <text:p text:style-name="al">Bij tijdelijk verblijf in het buitenland kan het persoonsgebonden budget voor een aaneengesloten periode van maximaal 13 weken per jaar worden doorbetaald.</text:p>
                </text:list-item>
              </text:list>
            </text:section>
            <text:p text:style-name="hoofdstuk_bottom"/>
          </text:section>
          <text:section text:name="hoofdstuk_id1-3-2-2-8" text:style-name="hoofdstuk">
            <text:p text:style-name="hoofdstuk_kop"><text:span text:style-name="label">Hoofdstuk</text:span> <text:span text:style-name="nr">8.</text:span> Tegemoetkoming meerkosten</text:p>
            <text:section text:name="artikel_id1-3-2-2-8-2" text:style-name="artikel">
              <text:p text:style-name="artikel_kop_titel"><text:span text:style-name="artikel_kop_label">Artikel</text:span> <text:span text:style-name="artikel_kop_nr">8.1</text:span> Tegemoetkoming sportrolstoel</text:p>
              <text:list text:style-name="id1-3-2-2-8-2-2">
                <text:list-item text:style-override="id1-3-2-2-8-2-2">
                  <text:number>1.</text:number>
                  <text:p text:style-name="al">De tegemoetkoming voor de aanschaf, onderhoud en reparatie van een sportrolstoel is een forfaitair bedrag en is vastgesteld op € 3.208,80.</text:p>
                </text:list-item>
                <text:list-item text:style-override="id1-3-2-2-8-2-3">
                  <text:number>2.</text:number>
                  <text:p text:style-name="al">De tegemoetkoming wordt maximaal eenmaal per drie jaar verstrekt en alleen als de met een reeds eerder toegekende tegemoetkoming aangeschafte voorziening technisch is afgeschreven dan wel niet meer geschikt is.</text:p>
                </text:list-item>
                <text:list-item text:style-override="id1-3-2-2-8-2-4">
                  <text:number>3.</text:number>
                  <text:p text:style-name="al">Uitbetaling van de tegemoetkoming voor de sportrolstoel vindt plaats direct na de toekenning ervan.</text:p>
                </text:list-item>
              </text:list>
            </text:section>
            <text:section text:name="artikel_id1-3-2-2-8-3" text:style-name="artikel">
              <text:p text:style-name="artikel_kop_titel"><text:span text:style-name="artikel_kop_label">Artikel</text:span> <text:span text:style-name="artikel_kop_nr">8.2</text:span> Tegemoetkoming verhuis- en inrichtingskosten</text:p>
              <text:list text:style-name="id1-3-2-2-8-3-2">
                <text:list-item text:style-override="id1-3-2-2-8-3-2">
                  <text:number>1.</text:number>
                  <text:p text:style-name="al">Voor inwoners die op grond van artikel 5.5, zevende lid, niet in aanmerking komen voor een woningaanpassing, omdat verhuizen naar een andere woning de goedkoopst passende oplossing is, kan het college een verhuiskostenvergoeding toekennen. Dit is een financiële tegemoetkoming voor verhuis- en inrichtingskosten.</text:p>
                </text:list-item>
                <text:list-item text:style-override="id1-3-2-2-8-3-3">
                  <text:number>2.</text:number>
                  <text:p text:style-name="al">De tegemoetkoming verhuis- en inrichtingskosten bedraagt maximaal € 2.674,50.</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Overgangsrecht</text:p>
              <text:p text:style-name="al">Aanvragen die bij het college zijn ingediend voor inwerkingtreding van deze nadere regels en waarop nog niet is beslist per datum inwerkingtreding hiervan, worden afgehandeld krachtens deze nadere regels.</text:p>
            </text:section>
            <text:section text:name="artikel_id1-3-2-2-9-3" text:style-name="artikel">
              <text:p text:style-name="artikel_kop_titel"><text:span text:style-name="artikel_kop_label">Artikel</text:span> <text:span text:style-name="artikel_kop_nr">9.2</text:span> Intrekking Nadere regels Wmo Gemeente Oisterwijk 2020</text:p>
              <text:p text:style-name="al">Met de inwerkingtreding van deze nadere regels worden de Nadere regels maatschappelijke ondersteuning gemeente Oisterwijk 2020 ingetrokken met dien verstande dat besluiten die zijn genomen op grond van deze nadere regels met de daarbij behorende rechten en plichten in stand blijven.</text:p>
            </text:section>
            <text:section text:name="artikel_id1-3-2-2-9-4" text:style-name="artikel">
              <text:p text:style-name="artikel_kop_titel"><text:span text:style-name="artikel_kop_label">Artikel</text:span> <text:span text:style-name="artikel_kop_nr">9.3</text:span> Inwerkingtreding</text:p>
              <text:p text:style-name="al">Deze nadere regels treden in werking een dag na bekendmaking.</text:p>
            </text:section>
            <text:section text:name="artikel_id1-3-2-2-9-5" text:style-name="artikel">
              <text:p text:style-name="artikel_kop_titel"><text:span text:style-name="artikel_kop_label">Artikel</text:span> <text:span text:style-name="artikel_kop_nr">9.4</text:span> Citeertitel</text:p>
              <text:p text:style-name="al">Deze beleidsregels worden aangehaald als: Nadere regels Wmo Gemeente Oisterwijk 2023</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Oisterwijk op 25 april 2023</text:span></text:p>
          </text:section>
          <text:section text:name="ondertekening_id1-3-2-3-2">
            <text:p><text:span text:style-name="functie"/></text:p>
            <text:p><text:span text:style-name="functie">Marco Wilke</text:span></text:p>
            <text:p><text:span text:style-name="functie">Secretaris a.i.</text:span></text:p>
          </text:section>
          <text:section text:name="ondertekening_id1-3-2-3-3">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otocol gebruikelijke hulp</text:p>
          <text:p text:style-name="al"/>
          <text:p text:style-name="al">1. De aard en de omvang van de ondersteuningsbehoefte van de inwoner</text:p>
          <text:p text:style-name="al"/>
          <text:p text:style-name="al">Het college inventariseert als eerste de hier genoemde omstandigheden.</text:p>
          <text:p text:style-name="al"/>
          <text:p text:style-name="al">De aard</text:p>
          <text:p text:style-name="al"/>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inwoner van deze beleidsregels.</text:p>
          <text:p text:style-name="al"/>
          <text:p text:style-name="al">De omvang</text:p>
          <text:p text:style-name="al"/>
          <text:p text:style-name="al">Ook de omvang van de ondersteuningsbehoefte kan divers van aard zijn. Zo kan de inwoner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Kortdurende of een langdurige ondersteuningsbehoefte</text:p>
          <text:p text:style-name="al"/>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Tijdelijk overnemen eenvoudig schoonmaakwerk</text:p>
          <text:p text:style-name="al"/>
          <text:p text:style-name="al">Bij de beoordeling van de duur bij het (tijdelijk) overnemen van huishoudelijke werkzaamheden wordt ook in principe geen rekening gehouden met een onderscheid tussen een kortdurende of een langdurige ondersteuningsbehoefte. Ook wordt in principe geen rekening gehouden met de aard van de relatie. Het gaat er om of sprake is van een huisgenoot binnen de leefeenheid. Dat is in lijn met de regels zoals die golden onder de Wmo 2007. Wel kunnen individuele omstandigheden ertoe leiden dat geen gebruikelijke hulp wordt verlangd. Verder is het zo dat voor eenvoudige schoonmaakwerk geen maatwerkvoorziening wordt verleend.</text:p>
          <text:p text:style-name="al"/>
          <text:p text:style-name="al">2. De aard van de relatie van de persoon binnen de leefeenheid met de inwoner</text:p>
          <text:p text:style-name="al"/>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Zie verder onder het kopje ‘huisgenoten’ van dit protocol.</text:p>
          <text:p text:style-name="al"/>
          <text:p text:style-name="al">3. De leeftijd en de ontwikkelingsfase van inwonende kinderen</text:p>
          <text:p text:style-name="al"/>
          <text:p text:style-name="al">Als de inwoner thuiswonende kinderen heeft, dan gaat het college er in beginsel vanuit dat de kinderen, afhankelijk van hun leeftijd en de ontwikkelingsfase, een bijdrage kunnen leveren aan het (tijdelijk) overnemen van huishoudelijke werkzaamheden. Ondersteuning bieden, zoals begeleiding, ligt minder voor de hand en dat beoordeelt het college dan ook in het individuele geval. De inzet van kinderen mag nooit ten koste gaan van hun welbevinden en ontwikkeling, waaronder het omgaan met leeftijdgenoten, het doen aan vrijetijdsbesteding en de schoolprestaties.</text:p>
          <text:p text:style-name="al"/>
          <text:p text:style-name="al">Kinderen binnen de leefeenheid</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de omstandigheden van het individuele geval kan ook andere hulp of ondersteuning van het meerderjarige kind aan de ouder(s) onder de gebruikelijke hulp vallen. Verder geleden de volgende uitgangspunten.</text:p>
          <text:p text:style-name="al"/>
          <text:list text:style-name="id1-3-2-4-35">
            <text:list-item text:style-override="id1-3-2-4-35-1">
              <text:number>•</text:number>
              <text:p text:style-name="al">Kinderen tot 5 jaar leveren geen bijdrage aan de huishouding.</text:p>
            </text:list-item>
            <text:list-item text:style-override="id1-3-2-4-35-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35-3">
              <text:number>•</text:number>
              <text:p text:style-name="al">Kinderen vanaf 13 jaar kunnen, naast bovengenoemde taken hun eigen kamer op orde houden, d.w.z. rommel opruimen, stofzuigen, bed verschonen.</text:p>
            </text:list-item>
          </text:list>
          <text:p text:style-name="al">Algemene maatstaven in de persoonlijke levenssfeer</text:p>
          <text:p text:style-name="al"/>
          <text:p text:style-name="al">Het college houdt wel rekening met hulp bij of het overnemen van activiteiten of taken die naar algemene maatstaven in de persoonlijke levenssfeer onderling aan elkaar geacht wordt geboden te worden. Voorbeelden zijn:</text:p>
          <text:p text:style-name="al"/>
          <text:list text:style-name="id1-3-2-4-40">
            <text:list-item text:style-override="id1-3-2-4-40-1">
              <text:number>•</text:number>
              <text:p text:style-name="al">hulp bij een bezoek aan de familie, vrienden, huisarts, et cetera.</text:p>
            </text:list-item>
            <text:list-item text:style-override="id1-3-2-4-40-2">
              <text:number>•</text:number>
              <text:p text:style-name="al">hulp bij of het overnemen van taken die tot een gezamenlijk huishouden behoren zoals de thuisadministratie.</text:p>
            </text:list-item>
            <text:list-item text:style-override="id1-3-2-4-40-3">
              <text:number>•</text:number>
              <text:p text:style-name="al">hulp aan derden, die behoren tot de omgeving van de inwoner, in het omgaan met de beperkingen van de inwoner. Denk aan familie, vrienden, leerkracht, et cetera.</text:p>
            </text:list-item>
            <text:list-item text:style-override="id1-3-2-4-40-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list-item>
          </text:list>
          <text:p text:style-name="al">4. De leerbaarheid van de inwoner en/of de personen van wie gebruikelijke hulp kan worden gevergd</text:p>
          <text:p text:style-name="al"/>
          <text:p text:style-name="al">Het kan voorkomen dat er (tijdelijk) geen gebruikelijke hulp kan worden verwacht.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bij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Het spreekt voor zich dat de leerbaarheid van de inwoner hierbij ook een belangrijke rol speelt. Die kan betrekking hebben op het (leren) accepteren van de gebruikelijke hulp. De aard van en de mate van beperkingen spelen hierbij een belangrijke rol.</text:p>
          <text:p text:style-name="al"/>
          <text:p text:style-name="al">Geen gebruikelijke hulp verlangen</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text:p>
          <text:p text:style-name="al"/>
          <text:p text:style-name="al">Huisgenoten</text:p>
          <text:p text:style-name="al"/>
          <text:p text:style-name="al">Onder een huisgenoot wordt iedere persoon verstaan die tot de leefeenheid van de inwoner behoort. Onder een leefeenheid worden alle bewoners verstaan die een gemeenschappelijke woning bewonen met als doel een duurzaam gezamenlijk huishouden te voeren. Zie begripsbepalingen in de Verordening. Van hen wordt in principe verwacht gebruikelijke hulp aan elkaar te bieden. Het kan achtereenvolgens gaan om:</text:p>
          <text:p text:style-name="al"/>
          <text:list text:style-name="id1-3-2-4-53">
            <text:list-item text:style-override="id1-3-2-4-53-1">
              <text:number>•</text:number>
              <text:p text:style-name="al">Echtgenoten/partners</text:p>
            </text:list-item>
            <text:list-item text:style-override="id1-3-2-4-53-2">
              <text:number>•</text:number>
              <text:p text:style-name="al">Kinderen en ouders</text:p>
            </text:list-item>
            <text:list-item text:style-override="id1-3-2-4-53-3">
              <text:number>•</text:number>
              <text:p text:style-name="al">Ouders en kinderen</text:p>
            </text:list-item>
            <text:list-item text:style-override="id1-3-2-4-53-4">
              <text:number>•</text:number>
              <text:p text:style-name="al">Andere huisgenoten</text:p>
            </text:list-item>
          </text:list>
          <text:p text:style-name="al">Echtgenoten/partners</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text:p>
          <text:p text:style-name="al"/>
          <text:p text:style-name="al">Kinderen en ouders</text:p>
          <text:p text:style-name="al"/>
          <text:p text:style-name="al">Het algemene principe van de verantwoordelijkheid voor de leefeenheid geldt ook voor de hulp of ondersteuning van kinderen naar hun ouders toe. Voor kinderen ten opzichte van hun ouders kan dat bij begeleiding wel anders liggen.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text:p>
          <text:p text:style-name="al"/>
          <text:p text:style-name="al">Ouders en kinderen</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tijdelijke Wmo-aanspraak zijn, maar structurele opvang van kinderen in beginsel niet.</text:p>
          <text:p text:style-name="al"/>
          <text:p text:style-name="al">Huisgenoten ten opzichte van elkaar</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de ene huisgenoot de ander aanspoort tot bijvoorbeeld zelfzorg. Daarbij kan de mate van beperkingen en de noodzakelijke aansporing tot zelfzorg bepalen zijn.</text:p>
          <text:p text:style-name="al"/>
          <text:p text:style-name="al">Uitgangspunten zorg ouder voor kinderen</text:p>
          <text:p text:style-name="al"/>
          <text:p text:style-name="al">Kinderen van 0 tot 3 jaar</text:p>
          <text:p text:style-name="al"/>
          <text:list text:style-name="id1-3-2-4-74">
            <text:list-item text:style-override="id1-3-2-4-74-1">
              <text:number>•</text:number>
              <text:p text:style-name="al">hebben bij alle activiteiten zorg van een ouder nodig;</text:p>
            </text:list-item>
            <text:list-item text:style-override="id1-3-2-4-74-2">
              <text:number>•</text:number>
              <text:p text:style-name="al">ouderlijk toezicht is zeer nabij nodig;</text:p>
            </text:list-item>
            <text:list-item text:style-override="id1-3-2-4-74-3">
              <text:number>•</text:number>
              <text:p text:style-name="al">zijn in toenemende mate zelfstandig in bewegen en verplaatsen.</text:p>
            </text:list-item>
            <text:list-item text:style-override="id1-3-2-4-74-4">
              <text:number>•</text:number>
              <text:p text:style-name="al">hebben begeleiding en stimulans nodig bij hun psychomotorische ontwikkeling;</text:p>
            </text:list-item>
            <text:list-item text:style-override="id1-3-2-4-74-5">
              <text:number>•</text:number>
              <text:p text:style-name="al">hebben een beschermende woonomgeving nodig waarin de fysieke en sociale veiligheid is gewaarborgd en een passend pedagogisch klimaat wordt geboden.</text:p>
            </text:list-item>
          </text:list>
          <text:p text:style-name="al">Kinderen van 3 tot 5 jaar</text:p>
          <text:p text:style-name="al"/>
          <text:list text:style-name="id1-3-2-4-77">
            <text:list-item text:style-override="id1-3-2-4-77-1">
              <text:number>•</text:number>
              <text:p text:style-name="al">kunnen niet zonder toezicht van volwassenen. Dit toezicht kan binnenshuis korte tijd op gehoorafstand (bijv. ouder kan was ophangen in andere kamer);</text:p>
            </text:list-item>
            <text:list-item text:style-override="id1-3-2-4-77-2">
              <text:number>•</text:number>
              <text:p text:style-name="al">hebben begeleiding en stimulans nodig bij hun psychomotorische ontwikkeling;</text:p>
            </text:list-item>
            <text:list-item text:style-override="id1-3-2-4-77-3">
              <text:number>•</text:number>
              <text:p text:style-name="al">kunnen zelf zitten, en op gelijkvloerse plaatsen zelf staan en lopen;</text:p>
            </text:list-item>
            <text:list-item text:style-override="id1-3-2-4-77-4">
              <text:number>•</text:number>
              <text:p text:style-name="al">ontvangen zindelijkheidstraining van ouders/verzorgers;</text:p>
            </text:list-item>
            <text:list-item text:style-override="id1-3-2-4-77-5">
              <text:number>•</text:number>
              <text:p text:style-name="al">hebben gedeeltelijk hulp en volledig stimulans en toezicht nodig bij aan- en uitkleden, eten en wassen, in- en uit bed komen, dag- en nachtritme en dagindeling bepalen;</text:p>
            </text:list-item>
            <text:list-item text:style-override="id1-3-2-4-77-6">
              <text:number>•</text:number>
              <text:p text:style-name="al">hebben begeleiding nodig bij hun spel en vrijetijdsbesteding;</text:p>
            </text:list-item>
            <text:list-item text:style-override="id1-3-2-4-77-7">
              <text:number>•</text:number>
              <text:p text:style-name="al">zijn niet in staat zich zonder begeleiding in het verkeer te begeven.</text:p>
            </text:list-item>
            <text:list-item text:style-override="id1-3-2-4-77-8">
              <text:number>•</text:number>
              <text:p text:style-name="al">hebben een beschermende woonomgeving nodig waarin de fysieke en sociale veiligheid is gewaarborgd en een passend pedagogisch klimaat wordt geboden.</text:p>
            </text:list-item>
          </text:list>
          <text:p text:style-name="al">Kinderen van 5 tot 12 jaar</text:p>
          <text:p text:style-name="al"/>
          <text:list text:style-name="id1-3-2-4-80">
            <text:list-item text:style-override="id1-3-2-4-80-1">
              <text:number>•</text:number>
              <text:p text:style-name="al">kinderen vanaf 5 jaar hebben een reguliere dagbesteding op school, oplopend van 22 tot 25 uur/week;</text:p>
            </text:list-item>
            <text:list-item text:style-override="id1-3-2-4-80-2">
              <text:number>•</text:number>
              <text:p text:style-name="al">kunnen niet zonder toezicht van volwassenen. Dit toezicht kan op enige afstand (bijv. kind kan buitenspelen in directe omgeving van de woning als ouder thuis is);</text:p>
            </text:list-item>
            <text:list-item text:style-override="id1-3-2-4-80-3">
              <text:number>•</text:number>
              <text:p text:style-name="al">hebben toezicht nodig en nog maar weinig hulp bij hun persoonlijke verzorging;</text:p>
            </text:list-item>
            <text:list-item text:style-override="id1-3-2-4-80-4">
              <text:number>•</text:number>
              <text:p text:style-name="al">hebben begeleiding en stimulans nodig bij hun psychomotorische ontwikkeling;</text:p>
            </text:list-item>
            <text:list-item text:style-override="id1-3-2-4-80-5">
              <text:number>•</text:number>
              <text:p text:style-name="al">zijn overdag zindelijk, en 's nachts merendeels ook; ontvangen zonodig zindelijkheidstraining van de ouders/verzorgers;</text:p>
            </text:list-item>
            <text:list-item text:style-override="id1-3-2-4-80-6">
              <text:number>•</text:number>
              <text:p text:style-name="al">hebben begeleiding van een volwassene nodig in het verkeer wanneer zij van en naar school, activiteiten ter vervanging van school of vrije tijdsbesteding gaan.</text:p>
            </text:list-item>
            <text:list-item text:style-override="id1-3-2-4-80-7">
              <text:number>•</text:number>
              <text:p text:style-name="al">hebben een beschermende woonomgeving nodig waarin de fysieke en sociale veiligheid is gewaarborgd en een passend pedagogisch klimaat wordt geboden.</text:p>
            </text:list-item>
          </text:list>
          <text:p text:style-name="al">Kinderen van 12 tot 18 jaar</text:p>
          <text:p text:style-name="al"/>
          <text:list text:style-name="id1-3-2-4-83">
            <text:list-item text:style-override="id1-3-2-4-83-1">
              <text:number>•</text:number>
              <text:p text:style-name="al">hebben geen voortdurend toezicht nodig van volwassenen;</text:p>
            </text:list-item>
            <text:list-item text:style-override="id1-3-2-4-83-2">
              <text:number>•</text:number>
              <text:p text:style-name="al">kunnen vanaf 12 jaar enkele uren alleen gelaten worden;</text:p>
            </text:list-item>
            <text:list-item text:style-override="id1-3-2-4-83-3">
              <text:number>•</text:number>
              <text:p text:style-name="al">kunnen vanaf 16 jaar dag en nacht alleen gelaten worden;</text:p>
            </text:list-item>
            <text:list-item text:style-override="id1-3-2-4-83-4">
              <text:number>•</text:number>
              <text:p text:style-name="al">kunnen vanaf 18 jaar zelfstandig wonen;</text:p>
            </text:list-item>
            <text:list-item text:style-override="id1-3-2-4-83-5">
              <text:number>•</text:number>
              <text:p text:style-name="al">hebben bij hun persoonlijke verzorging geen hulp en maar weinig toezicht nodig;</text:p>
            </text:list-item>
            <text:list-item text:style-override="id1-3-2-4-83-6">
              <text:number>•</text:number>
              <text:p text:style-name="al">hebben tot 18 jaar een reguliere dagbesteding op school/opleiding;</text:p>
            </text:list-item>
            <text:list-item text:style-override="id1-3-2-4-83-7">
              <text:number>•</text:number>
              <text:p text:style-name="al">hebben begeleiding en stimulans nodig bij ontplooiing en ontwikkeling (bv. huiswerk of het zelfstandig gaan wonen).</text:p>
            </text:list-item>
            <text:list-item text:style-override="id1-3-2-4-83-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PGB Tarieven </text:span>
        </text:p>
          <text:p text:style-name="al"/>
          <text:p text:style-name="al">Het persoonsgebonden budget (Pgb) is een gelijkwaardig alternatief voor ondersteuning in natura. De professionele PGB tarieven voor Wmo zijn gebaseerd op het goedkoopste adequate aanbod en afgeleid van de kostprijsberekening zoals de regio die heeft opgesteld voor de taakgerichte inkoop ZIN. Het PGB tarief bedraag 85% van het ZIN tarief. Dit is gebaseerd op lagere kosten voor overhead en een lagere risico opslag. </text:p>
          <text:p text:style-name="al"/>
          <text:p text:style-name="al">Ook bij een PGB geldt dat een adequaat aanbod volgens objectieve maatstaven verantwoord en toereikend is. Het gaat daarbij om een aanbod dat noodzakelijk is ter ondersteuning van zelfredzaamheid en participatie. Hierbij hoeft een oplossing niet aan alle wensen van betrokkene, hoe invoelbaar deze wellicht mogen zijn, tegemoet te komen.</text:p>
          <text:p text:style-name="al"/>
          <text:p text:style-name="al">Voor het professioneel tarief geldt dat de professional beschikt over een passende opleiding. Hiervoor gelden de zelfde eisen als bij ZIN. De zorgverlener verklaart gekwalificeerd te zijn voor de diensten die hij levert.</text:p>
          <text:p text:style-name="al"/>
          <text:p text:style-name="al">De informele PGB tarieven zijn vastgesteld op 125% van het minimumloon </text:p>
          <text:p text:style-name="al"/>
          <text:p text:style-name="al">Als een hulpverlener niet gekwalificeerd is als professional, maar wel passende ondersteuning biedt geldt voor deze hulp ook het informele PGB tarief van 125% van het minimumloon.</text:p>
          <text:p text:style-name="al">De tarieven worden jaarlijks geïndexeerd op basis van de daarvoor gebruikelijk index voor personele kosten(OVA) cq. de index voor de materiele kosten. </text:p>
          <text:p text:style-name="al"/>
          <text:p text:style-name="al">Tarieven voor begeleiding</text:p>
          <text:list text:style-name="id1-3-2-4-98">
            <text:list-item text:style-override="id1-3-2-4-98-1">
              <text:number>1.</text:number>
              <text:p text:style-name="al">€ 62,23 per uur indien geleverd door een professionele zorgverlener</text:p>
            </text:list-item>
            <text:list-item text:style-override="id1-3-2-4-98-2">
              <text:number>2.</text:number>
              <text:p text:style-name="al">€ 16,48 per uur indien geleverd door een informeel zorgverlener</text:p>
            </text:list-item>
          </text:list>
          <text:p text:style-name="al">Tarieven voor dagbesteding</text:p>
          <text:list text:style-name="id1-3-2-4-100">
            <text:list-item text:style-override="id1-3-2-4-100-1">
              <text:number>1.</text:number>
              <text:p text:style-name="al">€ 28,03 per dagdeel indien geleverd door een professionele zorgverlener</text:p>
            </text:list-item>
            <text:list-item text:style-override="id1-3-2-4-100-2">
              <text:number>2.</text:number>
              <text:p text:style-name="al">€ 8,24 per dagdeel indien geleverd door een informeel zorgverlener</text:p>
            </text:list-item>
            <text:list-item text:style-override="id1-3-2-4-100-3">
              <text:number>3.</text:number>
              <text:p text:style-name="al">De tarieven genoemd in lid 1 en lid 2 worden verhoogd met een bedrag van € 8,90 per dag als is vastgesteld dat vervoer van en naar de locatie van de dagbesteding noodzakelijk is.</text:p>
            </text:list-item>
            <text:list-item text:style-override="id1-3-2-4-100-4">
              <text:number>4.</text:number>
              <text:p text:style-name="al">De tarieven genoemd in lid 1 en lid 2 worden verhoogd met een bedrag van € 33,80 per dag als is vastgesteld dat rolstoelvervoer van en naar de locatie van de dagbesteding noodzakelijk is.</text:p>
            </text:list-item>
          </text:list>
          <text:p text:style-name="al">Tarieven logeeropvang op locatie (met overnachting)</text:p>
          <text:list text:style-name="id1-3-2-4-102">
            <text:list-item text:style-override="id1-3-2-4-102-1">
              <text:number>1.</text:number>
              <text:p text:style-name="al">€ 94,25 per etmaal (inclusief locatiekosten en 5 uur begeleiding)</text:p>
            </text:list-item>
            <text:list-item text:style-override="id1-3-2-4-102-2">
              <text:number>2.</text:number>
              <text:p text:style-name="al">€ 124,45 per etmaal (inclusief locatiekosten en 9 uur begeleiding)</text:p>
            </text:list-item>
            <text:list-item text:style-override="id1-3-2-4-102-3">
              <text:number>3.</text:number>
              <text:p text:style-name="al">€ 154,65 per etmaal (inclusief locatiekosten en 13 uur begeleiding)</text:p>
            </text:list-item>
          </text:list>
          <text:p text:style-name="al">De bovenstaande tarieven zijn gebaseerd op opvang in een groep en gebaseerd op de daadwerkelijke aanwezigheid van begeleiding gedurende het verblijf. Voor locatiekosten is een bedrag van € 56,50 meegenomen in de bovenstaande tarieven en € 7,55 per uur voor begeleiding.</text:p>
          <text:p text:style-name="al"/>
          <text:p text:style-name="al">Tarieven voor Beschermd Wonen</text:p>
          <text:list text:style-name="id1-3-2-4-106">
            <text:list-item text:style-override="id1-3-2-4-106-1">
              <text:number>1.</text:number>
              <text:p text:style-name="al">Arrangement 1 (Begeleid (zelfstandig) wonen): € 417,62 per week (€ 59,66 per etmaal, respectievelijk 7 uur inzet)</text:p>
            </text:list-item>
            <text:list-item text:style-override="id1-3-2-4-106-2">
              <text:number>2.</text:number>
              <text:p text:style-name="al">Arrangement 2 (Ondersteund wonen 1): € 626,43 per week (€ 89,49 per etmaal, respectievelijk 10,5 uur inzet)</text:p>
            </text:list-item>
            <text:list-item text:style-override="id1-3-2-4-106-3">
              <text:number>3.</text:number>
              <text:p text:style-name="al">Arrangement 3 (Ondersteund wonen 2): € 835,24 per week (€ 119,32 per etmaal, respectievelijk 14 uur inzet)</text:p>
            </text:list-item>
            <text:list-item text:style-override="id1-3-2-4-106-4">
              <text:number>4.</text:number>
              <text:p text:style-name="al">Arrangement 4: (Beschermd Wonen) : € 1.044,05 per week (€ 149,15 per etmaal, respectievelijk 17,5 uur inz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14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4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4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Verordening Wmo gemeente Oisterwijk 2023]|[https://lokaleregelgeving.overheid.nl/CVDR695062/1</meta:user-defined>
    <meta:user-defined meta:name="DCTERMS.alternative">Nadere regels Wmo Gemeente Oisterwijk 2023</meta:user-defined>
    <dc:language>nl</dc:language>
    <meta:user-defined meta:name="OVERHEIDop.locatietype/OVERHEIDop.gebiedsmarkering">Gemeente</meta:user-defined>
    <meta:user-defined meta:name="DC.title">Nadere regels Wmo Gemeente Oisterwijk 2023</meta:user-defined>
    <meta:user-defined meta:name="DCTERMS.W3CDTF/DCTERMS.available">2023-05-15</meta:user-defined>
    <meta:user-defined meta:name="DCTERMS.W3CDTF/OVERHEIDop.jaargang">2023</meta:user-defined>
    <meta:user-defined meta:name="OVERHEIDop.publicationIssue">204142</meta:user-defined>
    <meta:user-defined meta:name="OVERHEIDop.betreftRegeling">CVDR695735_1</meta:user-defined>
    <meta:user-defined meta:name="xs:date/OVERHEIDop.startdatum">2023-05-16</meta:user-defined>
    <meta:user-defined meta:name="OVERHEIDop.GmbID/DC.identifier">gmb-2023-204142</meta:user-defined>
    <meta:user-defined meta:name="OVERHEIDop.versieInformatie"/>
  </office:meta>
</office:document-meta>
</file>