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rweg 5 Nijmegen: uitbreiden en verbouwen van de woning en het plaatsen van een garag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3</text:p>
            <text:p text:style-name="common-al">
            <text:span text:style-name="nadrukvet">Omschrijving: </text:span>uitbreiden en verbouwen van de woning en het plaatsen van een garage (Beverweg 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3.10080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5-2023</text:p>
            <text:p text:style-name="common-al">
            <text:span text:style-name="nadrukvet">Definitieve beschikking ter inzage gelegd: </text:span>10-05-2023</text:p>
            <text:p text:style-name="common-al">
            <text:span text:style-name="nadrukvet">Einddatum bezwaartermijn: </text:span>19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mei 2023 tot en met 19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8D6E567F-234D-47CF-94EB-D3B4737BA0C8" xlink:type="simple">http://www.nijmegen.nl/vergunningpagina/?guid=8D6E567F-234D-47CF-94EB-D3B4737BA0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14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4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4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verweg 5 Nijmegen: uitbreiden en verbouwen van de woning en het plaatsen van een garage - omgevingsvergunning - Vergunning verleen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141</meta:user-defined>
    <meta:user-defined meta:name="OVERHEIDop.GmbID/DC.identifier">gmb-2023-204141</meta:user-defined>
    <meta:user-defined meta:name="OVERHEIDop.versieInformatie"/>
  </office:meta>
</office:document-meta>
</file>