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12 Nijmegen: plaatsen van reclamebord voor praktijkruimte op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plaatsen van reclamebord voor praktijkruimte op de voorgevel (Voorstadslaan 1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34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10-05-2023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23 tot en met 1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81D9E34-52FB-422C-B4E4-EE8D66255545" xlink:type="simple">http://www.nijmegen.nl/vergunningpagina/?guid=F81D9E34-52FB-422C-B4E4-EE8D662555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4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112 Nijmegen: plaatsen van reclamebord voor praktijkruimte op de voorgevel - omgevingsvergunning - Vergunning verlee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40</meta:user-defined>
    <meta:user-defined meta:name="OVERHEIDop.GmbID/DC.identifier">gmb-2023-204140</meta:user-defined>
    <meta:user-defined meta:name="OVERHEIDop.versieInformatie"/>
  </office:meta>
</office:document-meta>
</file>