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Par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2 januari 2023 aan het onderstaande bedrijf een exploitatievergunning heeft verleend:</text:p>
            <text:p text:style-name="common-al">Naam: Bij Maartje</text:p>
            <text:p text:style-name="common-al">Adres: Parkstraat 14</text:p>
            <text:p text:style-name="common-al">Woonplaats: 1787 AC Julianadorp</text:p>
            <text:p text:style-name="common-al">Zaaknummer: 2022-05403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41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Parkstraat 14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14</meta:user-defined>
    <meta:user-defined meta:name="OVERHEIDop.GmbID/DC.identifier">gmb-2023-20414</meta:user-defined>
    <meta:user-defined meta:name="OVERHEIDop.versieInformatie"/>
  </office:meta>
</office:document-meta>
</file>