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428 Nijmegen: plaatsen van een 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plaatsen van een opbouw (Tolhuis 742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3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10-05-2023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B3098AE-794B-4E17-929D-2D68B7D472AC" xlink:type="simple">http://www.nijmegen.nl/vergunningpagina/?guid=6B3098AE-794B-4E17-929D-2D68B7D472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428 Nijmegen: plaatsen van een opbouw - omgevingsvergunning - Vergunning verle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39</meta:user-defined>
    <meta:user-defined meta:name="OVERHEIDop.GmbID/DC.identifier">gmb-2023-204139</meta:user-defined>
    <meta:user-defined meta:name="OVERHEIDop.versieInformatie"/>
  </office:meta>
</office:document-meta>
</file>