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283 nabij Griftdijk Noord 34 Lent: realiseren van een cardo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realiseren van een cardok (Kadastraal perceel NMG00-F-283 nabij Griftdijk Noord 34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EA96EF4-6996-4DF2-99F8-ADBAD5F59E3A" xlink:type="simple">http://www.nijmegen.nl/vergunningpagina/?guid=3EA96EF4-6996-4DF2-99F8-ADBAD5F59E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283 nabij Griftdijk Noord 34 Lent: realiseren van een cardok - omgevingsvergunning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37</meta:user-defined>
    <meta:user-defined meta:name="OVERHEIDop.GmbID/DC.identifier">gmb-2023-204137</meta:user-defined>
    <meta:user-defined meta:name="OVERHEIDop.versieInformatie"/>
  </office:meta>
</office:document-meta>
</file>