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erkstraat 100a, 5411B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eft de gemeente een melding ontvangen voor activiteiten waarvoor geen vergunningplicht geldt.</text:p>
            <text:p text:style-name="common-al">De melding betreft locatie Kerkstraat 100a 5411BD Zeeland, en is geregistreerd onder zaaknummer <text:span text:style-name="nadrukvet">33557-2023</text:span> met omschrijving "brandveilig gebruiken van een pand ten behoeve van de huisvesting van      8 arbeidsmigranten".</text:p>
            <text:p text:style-name="common-al">De melding is geaccepteerd op 05-05-2023</text:p>
            <text:p text:style-name="last-al">Tegen een acceptatie brandveilig gebruiken van een pand ten behoeve van de huisvesting van                   8 arbeidsmigrant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1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35572023</meta:user-defined>
    <meta:user-defined meta:name="DCTERMS.abstract">brandveilig gebruiken van een pand ten behoeve van de huisvesting van 8 arbeidsmigranten</meta:user-defined>
    <dc:language>nl</dc:language>
    <meta:user-defined meta:name="OVERHEIDop.locatietype/OVERHEIDop.gebiedsmarkering">Punt</meta:user-defined>
    <meta:user-defined meta:name="DC.title">Ontvangen melding brandveilig gebruik, Kerkstraat 100a, 5411BD Zeel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28</meta:user-defined>
    <meta:user-defined meta:name="OVERHEIDop.GmbID/DC.identifier">gmb-2023-204128</meta:user-defined>
    <meta:user-defined meta:name="OVERHEIDop.versieInformatie"/>
  </office:meta>
</office:document-meta>
</file>