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02 Dr. Hub van Doorneweg 120 te Tilburg, herinrichten van proefstandruimten duwband, 4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02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02 Dr. Hub van Doorneweg 120 te Tilburg, herinrichten van proefstandruimten duwband, 4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25</meta:user-defined>
    <meta:user-defined meta:name="OVERHEIDop.GmbID/DC.identifier">gmb-2023-204125</meta:user-defined>
    <meta:user-defined meta:name="OVERHEIDop.versieInformatie"/>
  </office:meta>
</office:document-meta>
</file>