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ijdon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Veehouderij Rovers voor het veranderen van de inrichting aan Hooijdonk 5a, 5694 PA Son en Breugel. </text:p>
            <text:p text:style-name="common-al">De melding en bijbehorende stukken liggen 6 weken vanaf 11 mei tot en met 21 juni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N. van Doorn van de Omgevingsdienst Zuidoost-Brabant, tel. 06126568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41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Hooijdonk 5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21</meta:user-defined>
    <meta:user-defined meta:name="OVERHEIDop.GmbID/DC.identifier">gmb-2023-204121</meta:user-defined>
    <meta:user-defined meta:name="OVERHEIDop.versieInformatie"/>
  </office:meta>
</office:document-meta>
</file>