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inslag 2 te Leusden</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omgevingsvergunning op locatie Zuiderinslag 2 te Leusden. De aanvraag is geregistreerd onder zaaknummer WABO-2023-131. De aanvraag betreft het verplaatsen van een opslag met gevaarlijke stoffen en bevat de volgende activiteiten:</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1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inslag 2 te Leusden</meta:user-defined>
    <meta:user-defined meta:name="DCTERMS.W3CDTF/DCTERMS.available">2023-05-10</meta:user-defined>
    <meta:user-defined meta:name="DCTERMS.W3CDTF/OVERHEIDop.jaargang">2023</meta:user-defined>
    <meta:user-defined meta:name="OVERHEIDop.publicationIssue">204119</meta:user-defined>
    <meta:user-defined meta:name="OVERHEIDop.GmbID/DC.identifier">gmb-2023-204119</meta:user-defined>
    <meta:user-defined meta:name="OVERHEIDop.versieInformatie"/>
  </office:meta>
</office:document-meta>
</file>