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Tolhuis 1342 en Tolhuis 2716</text:p>
      <text:section text:name="regeling_id1-3-2" text:style-name="regeling">
        <text:section text:name="aanhef_id1-3-2-1" text:style-name="aanhef">
          <text:section text:name="context_id1-3-2-1-1" text:style-name="context">
            <text:p text:style-name="context.al">Kenmerk: D23046454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Tolhuis zich binnen de bebouwde kom van woonplaats Nijmegen bevindt;</text:p>
            <text:p text:style-name="common-al">dat door de bewoners van Tolhuis 1342 en Tolhuis 2716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Tolhuis 1342 en Tolhuis 2716 parkeerplaatsen aanwezig zijn om hun voertuig te parkeren;</text:p>
            <text:p text:style-name="common-al">dat betreffende straten in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I.  door het plaatsen van bord model E6 van Bijlage 1 van het Reglement verkeersregels en verkeerstekens 1990 met onderbord met daarop het kenteken, een gereserveerde gehandicaptenparkeerplaats aan te wijzen in:</text:p>
            <text:p text:style-name="common-al"/>
            <text:list text:style-name="id1-3-2-2-1-26">
              <text:list-item text:style-override="id1-3-2-2-1-26-1">
                <text:number>a.</text:number>
                <text:p text:style-name="al">Tolhuis; nabij huisnummer 1342</text:p>
              </text:list-item>
            </text:list>
            <text:p text:style-name="common-al">b. Tolhuis; nabij huisnummer 2716</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8 mei 2023</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1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1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1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 parkeerplaatsen op kenteken - Tolhuis,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0464545</meta:user-defined>
    <meta:user-defined meta:name="DCTERMS.abstract">aanwijzing gereserveerde gehandicaptenparkeerplaatsen Tolhui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reserveerde gehandicaptenparkeerplaats Tolhuis 1342 en Tolhuis 2716</meta:user-defined>
    <meta:user-defined meta:name="DCTERMS.W3CDTF/DCTERMS.available">2023-05-10</meta:user-defined>
    <meta:user-defined meta:name="OVERHEIDop.externeBijlage">bsl ghp Tolhuis 1342-2716 D230464545 08-05-2023|exb-2023-23224</meta:user-defined>
    <meta:user-defined meta:name="DCTERMS.W3CDTF/OVERHEIDop.jaargang">2023</meta:user-defined>
    <meta:user-defined meta:name="OVERHEIDop.publicationIssue">204117</meta:user-defined>
    <meta:user-defined meta:name="OVERHEIDop.GmbID/DC.identifier">gmb-2023-204117</meta:user-defined>
    <meta:user-defined meta:name="OVERHEIDop.versieInformatie"/>
  </office:meta>
</office:document-meta>
</file>