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694 Willem de Rijkestraat 5 te Tilburg, uitbreiden van de woning, 4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694 - I - Willem de Rijke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11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1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1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694 Willem de Rijkestraat 5 te Tilburg, uitbreiden van de woning, 4 mei 20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116</meta:user-defined>
    <meta:user-defined meta:name="OVERHEIDop.GmbID/DC.identifier">gmb-2023-204116</meta:user-defined>
    <meta:user-defined meta:name="OVERHEIDop.versieInformatie"/>
  </office:meta>
</office:document-meta>
</file>