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690 Tuinstraat 56 te Tilburg, plaatsen van zonnepanelen, isoleren van de woning, 3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690 - I - Tuinstraat 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11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1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1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690 Tuinstraat 56 te Tilburg, plaatsen van zonnepanelen, isoleren van de woning, 3 mei 20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111</meta:user-defined>
    <meta:user-defined meta:name="OVERHEIDop.GmbID/DC.identifier">gmb-2023-204111</meta:user-defined>
    <meta:user-defined meta:name="OVERHEIDop.versieInformatie"/>
  </office:meta>
</office:document-meta>
</file>