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688 Lunterenstraat 11 te Tilburg, uitbreiden van een garage, 3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688 - I - Lunteren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10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0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0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688 Lunterenstraat 11 te Tilburg, uitbreiden van een garage, 3 mei 2023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105</meta:user-defined>
    <meta:user-defined meta:name="OVERHEIDop.GmbID/DC.identifier">gmb-2023-204105</meta:user-defined>
    <meta:user-defined meta:name="OVERHEIDop.versieInformatie"/>
  </office:meta>
</office:document-meta>
</file>