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86 Hoogvensestraat 95 te Tilburg, verbouwen van de woning, 3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86 - I - Hoogvensestraat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10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86 Hoogvensestraat 95 te Tilburg, verbouwen van de woning, 3 mei 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01</meta:user-defined>
    <meta:user-defined meta:name="OVERHEIDop.GmbID/DC.identifier">gmb-2023-204101</meta:user-defined>
    <meta:user-defined meta:name="OVERHEIDop.versieInformatie"/>
  </office:meta>
</office:document-meta>
</file>