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Mijnsheeren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schenken van zwak alcoholhoudende drank tijdens de toneelvoorstellingen ‘Achter de Voordeur’ op </text:p>
            <text:p text:style-name="common-al">2 juni 2023, 3 juni 2023, 8 juni 2023, 09 juni 2023 en 10 juni 2023 van 19.30 uur tot 23.15 uur en op 4 juni 2023 van 14.30 uur tot 17.30 uur bij Boerderij Bouwlust aan de Stougjesdijk 126 in <text:span text:style-name="nadrukvet">Mijnsheerenland, </text:span>verzonden 5 mei 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410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0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0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Mijnsheerenland</meta:user-defined>
    <meta:user-defined meta:name="DCTERMS.W3CDTF/DCTERMS.available">2023-05-10</meta:user-defined>
    <meta:user-defined meta:name="DCTERMS.W3CDTF/OVERHEIDop.jaargang">2023</meta:user-defined>
    <meta:user-defined meta:name="OVERHEIDop.publicationIssue">204100</meta:user-defined>
    <meta:user-defined meta:name="OVERHEIDop.GmbID/DC.identifier">gmb-2023-204100</meta:user-defined>
    <meta:user-defined meta:name="OVERHEIDop.versieInformatie"/>
  </office:meta>
</office:document-meta>
</file>