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680 Meelstraat 8, 10 te Tilburg, verbouwen en realiseren aanbouw bij 2 woningen, 3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80 - I - Meelstraat 8,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09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9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680 Meelstraat 8, 10 te Tilburg, verbouwen en realiseren aanbouw bij 2 woningen, 3 mei 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99</meta:user-defined>
    <meta:user-defined meta:name="OVERHEIDop.GmbID/DC.identifier">gmb-2023-204099</meta:user-defined>
    <meta:user-defined meta:name="OVERHEIDop.versieInformatie"/>
  </office:meta>
</office:document-meta>
</file>