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GELUIDHINDER, MARKTWEG 46A, 46B en 46C TE OUD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op grond van de Wet Geluidhinder bij besluit van 3 mei 2023 een hogere waarde tot 50 dB vanwege wegverkeerslawaai (A32), hebben vastgesteld voor 3 woningen aan Marktweg 46A, 46B en 46C te Oudeschoot. Dit besluit is genomen in verband met een omgevingsvergunning “Handelen in strijd met regels RO” (2020-383). Op grond van artikel 145 van de Wet Geluidhinder vangt de beroepstermijn van dit besluit aan met ingang van dag waarop beroep kan worden ingesteld tegen de vastgestelde omgevingsvergunning.</text:p>
            <text:p text:style-name="common-al"/>
            <text:p text:style-name="tussenkopcur">Rechtsbescherming </text:p>
            <text:p text:style-name="common-al">Belanghebbenden, die naar aanleiding van het ontwerpbesluit tijdig een zienswijze bij burgemeester en wethouders hebben ingediend, dan wel belanghebbenden die kunnen aantonen redelijkerwijs niet in staat te zijn geweest om tijdig een zienswijze in te dienen tegen het ontwerpbesluit, kunnen met ingang van 10 mei 2023 gedurende een periode van zes weken, tegen het besluit van 3 mei 2023 beroep instellen bij de Afdeling Bestuursrechtspraak van de Raad van State. </text:p>
            <text:p text:style-name="common-al">Het beroepschrift moet gericht worden aan Afdeling Bestuursrechtspraak van de Raad van State, Postbus 20019, 2500 EA Den Haag. Zij die beroep instellen kunnen gedurende de genoemde termijn ook een verzoek om voorlopige voorziening indienen bij de voorzitter van deze Afdeling bestuursrechtspraak van de Raad van State.</text:p>
            <text:p text:style-name="common-al">Het beroepschrift moet ondertekend zijn en ten minste bevatten:</text:p>
            <text:p text:style-name="common-al">- uw naam en adres</text:p>
            <text:p text:style-name="common-al">- datum van het beroepschrift</text:p>
            <text:p text:style-name="common-al">- een omschrijving van het besluit waartegen u beroep in stel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dienen van uw beroepschrift, aan de Voorzitter van de Afdeling bestuursrechtspraak van de Raad van State vragen om een zogenaamde “voorlopige voorziening” te treffen. Een dergelijk verzoek dient vergezeld te gaan van een kopie van het beroepschrift. Het adres is als volgt: Voorzitter van de Afdeling Bestuursrechtspraak van de Raad van State, Postbus20019, 2500 EA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409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9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9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WET GELUIDHINDER, MARKTWEG 46A, 46B en 46C TE OUDESCHOOT</meta:user-defined>
    <meta:user-defined meta:name="DCTERMS.W3CDTF/DCTERMS.available">2023-05-10</meta:user-defined>
    <meta:user-defined meta:name="DCTERMS.W3CDTF/OVERHEIDop.jaargang">2023</meta:user-defined>
    <meta:user-defined meta:name="OVERHEIDop.publicationIssue">204097</meta:user-defined>
    <meta:user-defined meta:name="OVERHEIDop.GmbID/DC.identifier">gmb-2023-204097</meta:user-defined>
    <meta:user-defined meta:name="OVERHEIDop.versieInformatie"/>
  </office:meta>
</office:document-meta>
</file>