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kamp 11 te Leusden</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een aanvraag ontvangen voor omgevingsvergunning op locatie Boterkamp 11 te Leusden. De aanvraag is geregistreerd onder zaaknummer WABO-2023-129. De aanvraag betreft het plaatsen van een dakkapel in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409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9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9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terkamp 11 te Leusden</meta:user-defined>
    <meta:user-defined meta:name="DCTERMS.W3CDTF/DCTERMS.available">2023-05-10</meta:user-defined>
    <meta:user-defined meta:name="DCTERMS.W3CDTF/OVERHEIDop.jaargang">2023</meta:user-defined>
    <meta:user-defined meta:name="OVERHEIDop.publicationIssue">204094</meta:user-defined>
    <meta:user-defined meta:name="OVERHEIDop.GmbID/DC.identifier">gmb-2023-204094</meta:user-defined>
    <meta:user-defined meta:name="OVERHEIDop.versieInformatie"/>
  </office:meta>
</office:document-meta>
</file>