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79 Melis Stokestraat 29 te Tilburg, verbouwen van de woning tot 11 kamers, 3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79 - I - Melis Stoke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0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79 Melis Stokestraat 29 te Tilburg, verbouwen van de woning tot 11 kamers, 3 mei 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92</meta:user-defined>
    <meta:user-defined meta:name="OVERHEIDop.GmbID/DC.identifier">gmb-2023-204092</meta:user-defined>
    <meta:user-defined meta:name="OVERHEIDop.versieInformatie"/>
  </office:meta>
</office:document-meta>
</file>