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2 tijdelijke reclamezuilen t.b.v. de tijdelijke Aldi, Mr. W.M. Oppedijk van Veenweg 36 A,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36 A, Burgum</text:p>
            <text:p text:style-name="common-al">Olo: 7726821</text:p>
            <text:p text:style-name="common-al">het plaatsen van 2 tijdelijke reclamezuilen t.b.v. de tijdelijke Aldi</text:p>
            <text:p text:style-name="common-al">Datum ontvangst: 12 april 2023</text:p>
            <text:p text:style-name="common-al">Datum bekendmaking besluit: 08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0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2 tijdelijke reclamezuilen t.b.v. de tijdelijke Aldi, Mr. W.M. Oppedijk van Veenweg 36 A, Burgum</meta:user-defined>
    <meta:user-defined meta:name="DCTERMS.W3CDTF/DCTERMS.available">2023-05-17</meta:user-defined>
    <meta:user-defined meta:name="DCTERMS.W3CDTF/OVERHEIDop.jaargang">2023</meta:user-defined>
    <meta:user-defined meta:name="OVERHEIDop.publicationIssue">204091</meta:user-defined>
    <meta:user-defined meta:name="OVERHEIDop.GmbID/DC.identifier">gmb-2023-204091</meta:user-defined>
    <meta:user-defined meta:name="OVERHEIDop.versieInformatie"/>
  </office:meta>
</office:document-meta>
</file>