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4-3">
      <text:list-level-style-bullet text:bullet-char="-" text:level="1">
        <style:list-level-properties text:min-label-width="10mm"/>
      </text:list-level-style-bullet>
    </text:list-style>
    <text:list-style style:name="id1-3-2-4-3-1">
      <text:list-level-style-bullet text:bullet-char="-" text:level="1">
        <style:list-level-properties text:min-label-width="10mm"/>
      </text:list-level-style-bullet>
    </text:list-style>
    <text:list-style style:name="id1-3-2-4-3-2">
      <text:list-level-style-bullet text:bullet-char="-" text:level="1">
        <style:list-level-properties text:min-label-width="10mm"/>
      </text:list-level-style-bullet>
    </text:list-style>
    <text:list-style style:name="id1-3-2-4-3-3">
      <text:list-level-style-bullet text:bullet-char="-" text:level="1">
        <style:list-level-properties text:min-label-width="10mm"/>
      </text:list-level-style-bullet>
    </text:list-style>
    <text:list-style style:name="id1-3-2-4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het trottoir voor alle verkeer behalve voetgangers op 9 mei 2023 en het instellen van een parkeerverbod van 16:00 tot 19:00 uur bij de kade aan de Komzijde (de westzijde) van het Havenplein te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42487</text:p>
            <text:p text:style-name="context_bottom"/>
          </text:section>
          <text:p text:style-name="aanhef_wie">Het college van burgemeester en wethouders van Terschelling,</text:p>
        </text:section>
        <text:section text:name="regeling-tekst_id1-3-2-2" text:style-name="regeling-tekst">
          <text:section text:name="tekst_id1-3-2-2-1" text:style-name="tekst"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Gelezen de aanvraag van de gemeente Terschelling in verband met een bezoek van het koningspaar op Terschelling op 9 mei 2023; </text:p>
            <text:p text:style-name="common-al">Overwegende dat hiervoor noodzakelijk is dat verkeersmaatregelen worden genomen;</text:p>
            <text:p text:style-name="common-al">Besluit de volgende tijdelijke verkeersmaatregel te nemen:</text:p>
            <text:list text:style-name="id1-3-2-2-1-6">
              <text:list-item text:style-override="id1-3-2-2-1-6-1">
                <text:number>-</text:number>
                <text:p text:style-name="al">Het trottoir bij de kade aan de Komzijde (de westzijde) van het Havenplein te West-Terschelling op 9 mei 2023 af te sluiten voor alle verkeer behalve voetgangers; </text:p>
              </text:list-item>
              <text:list-item text:style-override="id1-3-2-2-1-6-2">
                <text:number>-</text:number>
                <text:p text:style-name="al">Een parkeerverbod op het trottoir bij de kade aan de Komzijde (de westzijde) van het Havenplein te West-Terschelling in te stellen op 9 mei 2023 van 16:00 tot 19:00 uur </text:p>
              </text:list-item>
            </text:list>
            <text:p text:style-name="last-al">door het plaatsen van een C1 bord van het Reglement Verkeersregels en Verkeerstekens 1990 met het onderbord “Wegsleepregeling van kracht”;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Terschelling,</text:span>
            <text:span text:style-name="datum">2 mei 2023</text:span>
          </text:p>
          </text:section>
          <text:section text:name="ondertekening_id1-3-2-3-2">
            <text:p><text:span text:style-name="functie">Namens het college van burgemeester en wethouders van de gemeente Terschelling,</text:span></text:p>
            <text:p><text:span text:style-name="deze">Namens deze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H.</text:span>
            <text:span text:style-name="achternaam">Otter-Wouda</text:span>
          </text:span></text:p>
            <text:p><text:span text:style-name="functie">Teamleider Publiek</text:span></text:p>
          </text:section>
        </text:section>
        <text:section text:name="bezwaarschrift_id1-3-2-4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4-3">
            <text:list-item text:style-override="id1-3-2-4-3-1">
              <text:number>-</text:number>
              <text:p text:style-name="al"> de naam en het adres van de indiener; </text:p>
            </text:list-item>
            <text:list-item text:style-override="id1-3-2-4-3-2">
              <text:number>-</text:number>
              <text:p text:style-name="al"> de dagtekening;</text:p>
            </text:list-item>
            <text:list-item text:style-override="id1-3-2-4-3-3">
              <text:number>-</text:number>
              <text:p text:style-name="al"> een omschrijving van het besluit waartegen het bezwaar is gericht; </text:p>
            </text:list-item>
            <text:list-item text:style-override="id1-3-2-4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409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afsluiten van het trottoir op 9 mei 2023 en het instellen van een parkeerverbod van 16:00 tot 19:00 uur  - trottoir bij de kade aan de Komzijde (de westzijde) van het Havenplein te West-Terschelling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342487</meta:user-defined>
    <meta:user-defined meta:name="OVERHEIDop.verkeersbordcode">C1</meta:user-defined>
    <dc:language>nl</dc:language>
    <meta:user-defined meta:name="OVERHEIDop.locatietype/OVERHEIDop.gebiedsmarkering">Vlak</meta:user-defined>
    <meta:user-defined meta:name="DC.title">Verkeersbesluit voor het afsluiten van het trottoir voor alle verkeer behalve voetgangers op 9 mei 2023 en het instellen van een parkeerverbod van 16:00 tot 19:00 uur bij de kade aan de Komzijde (de westzijde) van het Havenplein te West-Terschell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90</meta:user-defined>
    <meta:user-defined meta:name="OVERHEIDop.GmbID/DC.identifier">gmb-2023-204090</meta:user-defined>
    <meta:user-defined meta:name="OVERHEIDop.versieInformatie"/>
  </office:meta>
</office:document-meta>
</file>