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76 Poststraat 1 te Tilburg, aanbrengen van zonnepanelen, 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76 - I - Post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0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76 Poststraat 1 te Tilburg, aanbrengen van zonnepanelen, 2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84</meta:user-defined>
    <meta:user-defined meta:name="OVERHEIDop.GmbID/DC.identifier">gmb-2023-204084</meta:user-defined>
    <meta:user-defined meta:name="OVERHEIDop.versieInformatie"/>
  </office:meta>
</office:document-meta>
</file>