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ewei 16 5575AC Luyksgestel, handelen in strijd met regels ruimtelijke ordening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28
</text:p>
            <text:p text:style-name="common-al">
Datum ontvangst: 04-05-2023
</text:p>
            <text:p text:style-name="common-al">
Omschrijving: Kerkewei 16 5575AC Luyksgestel, handelen in strijd met regels ruimtelijke ordening (bouwen van een carport)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08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8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8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428</meta:user-defined>
    <meta:user-defined meta:name="DCTERMS.abstract">handelen in strijd met regels ruimtelijke ordening (bouwen van een carport)</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Kerkewei 16 5575AC Luyksgestel, handelen in strijd met regels ruimtelijke ordening (bouwen van een carport)</meta:user-defined>
    <meta:user-defined meta:name="DCTERMS.W3CDTF/DCTERMS.available">2023-05-10</meta:user-defined>
    <meta:user-defined meta:name="DCTERMS.W3CDTF/OVERHEIDop.jaargang">2023</meta:user-defined>
    <meta:user-defined meta:name="OVERHEIDop.publicationIssue">204082</meta:user-defined>
    <meta:user-defined meta:name="OVERHEIDop.GmbID/DC.identifier">gmb-2023-204082</meta:user-defined>
    <meta:user-defined meta:name="OVERHEIDop.versieInformatie"/>
  </office:meta>
</office:document-meta>
</file>