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tuinkamer, Walkade 57, 3401D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mgevingsvergunning ontvangen voor het bouwen van een tuinkamer op het adres Walkade 57, 3401 DR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9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408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tuinkamer, Walkade 57, 3401DR IJsselstei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81</meta:user-defined>
    <meta:user-defined meta:name="OVERHEIDop.GmbID/DC.identifier">gmb-2023-204081</meta:user-defined>
    <meta:user-defined meta:name="OVERHEIDop.versieInformatie"/>
  </office:meta>
</office:document-meta>
</file>