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7: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aststellen maatwerkvoorschriften (reguliere procedure)</text:span>
          </text:p>
            <text:p text:style-name="common-al"/>
            <text:p text:style-name="common-al">Het college van burgemeester en wethouders van de gemeente Coevorden maakt bekend dat het voornemens is maatwerkvoorschriften op grond van het Activiteitenbesluit vast te stellen voor:</text:p>
            <text:p text:style-name="common-al"/>
            <text:p text:style-name="common-al">- NewAge Europe B.V. aan de Data 7 te Coevorden: ambtshalve opleggen maatwerkvoorschriften voor geluid bij een kunststoffabriek.</text:p>
            <text:p text:style-name="common-al"/>
            <text:p text:style-name="common-al">Verzenddatum besluit: 4 mei 2023.</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Zienswijze</text:span>
          </text:p>
            <text:p text:style-name="common-al">Op grond artikel 4:7 van de Algemene wet bestuursrecht wordt de aanvrager in de gelegenheid gesteld om binnen twee weken na verzenddatum van deze brief mondeling of schriftelijk zienswijze in te dienen op dit voorgenomen besluit. Schriftelijke reacties kunnen worden gericht aan de Gemeente Coevorden, Postbus 2, 7740 AA Coevorden.</text:p>
            <text:p text:style-name="common-al">Voor het geven van een mondelinge zienswijze kan via het secretariaat van de gemeente Coevorden (telefoonnummer: 14 0524) een afspraak worden gemaakt.  </text:p>
            <text:p text:style-name="common-al">Daarna zal een definitief besluit worden genomen, waarbij de zienswijze wordt betrokken. </text:p>
            <text:p text:style-name="common-al"/>
            <text:p text:style-name="last-al">Zaaknummer RUDD Z2023-009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0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9617</meta:user-defined>
    <dc:language>nl</dc:language>
    <meta:user-defined meta:name="OVERHEIDop.locatietype/OVERHEIDop.gebiedsmarkering">Adres</meta:user-defined>
    <meta:user-defined meta:name="DC.title">Coevorden - Data 7: maatwerkvoorschriften voor geluid</meta:user-defined>
    <meta:user-defined meta:name="DCTERMS.W3CDTF/DCTERMS.available">2023-05-10</meta:user-defined>
    <meta:user-defined meta:name="DCTERMS.W3CDTF/OVERHEIDop.jaargang">2023</meta:user-defined>
    <meta:user-defined meta:name="OVERHEIDop.publicationIssue">204080</meta:user-defined>
    <meta:user-defined meta:name="OVERHEIDop.GmbID/DC.identifier">gmb-2023-204080</meta:user-defined>
    <meta:user-defined meta:name="OVERHEIDop.versieInformatie"/>
  </office:meta>
</office:document-meta>
</file>