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ontheffing art. 35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houdende drank tijdens de voorjaarsmarkt voor het Hoeksch Groen Festival op 27 mei 2023 van 10.00 uur tot 16.30 uur op de locatie Stougjesdijk 126 in <text:span text:style-name="nadrukvet">Mijnsheerenland</text:span>, verzonden 5 me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407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7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7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vergunning ontheffing art. 35 Mijnsheerenland</meta:user-defined>
    <meta:user-defined meta:name="DCTERMS.W3CDTF/DCTERMS.available">2023-05-10</meta:user-defined>
    <meta:user-defined meta:name="DCTERMS.W3CDTF/OVERHEIDop.jaargang">2023</meta:user-defined>
    <meta:user-defined meta:name="OVERHEIDop.publicationIssue">204077</meta:user-defined>
    <meta:user-defined meta:name="OVERHEIDop.GmbID/DC.identifier">gmb-2023-204077</meta:user-defined>
    <meta:user-defined meta:name="OVERHEIDop.versieInformatie"/>
  </office:meta>
</office:document-meta>
</file>