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74 Capucijnenstraat 113 te Tilburg, verduurzamen van de woning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74 - I - Capucijnen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74 Capucijnenstraat 113 te Tilburg, verduurzamen van de woning, 2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73</meta:user-defined>
    <meta:user-defined meta:name="OVERHEIDop.GmbID/DC.identifier">gmb-2023-204073</meta:user-defined>
    <meta:user-defined meta:name="OVERHEIDop.versieInformatie"/>
  </office:meta>
</office:document-meta>
</file>