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visielegging ontwerp-omgevingsvergunning brandveilig gebruik Pastoor Vranckenlaan 28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zij, ingevolge de Wet algemene bepalingen omgevingsrecht (Wabo), voornemens zijn omgevingsvergunning brandveilig gebruik te verlenen voor een gedeelte van het bestaand pand Pastoor Vranckenlaan 28 te Reuver. </text:p>
            <text:p text:style-name="common-al">De ontwerp-omgevingsvergunning met de bijbehorende stukken ligt met ingang van donderdag 18 mei 2023 in het gemeentehuis van Beesel gedurende 6 weken (tot en met woensdag 28 juni 2023 voor een ieder ter inzage.</text:p>
            <text:p text:style-name="common-al"> Tijdens de inzagetermijn kan een ieder naar keuze schriftelijk of mondeling een zienswijze kenbaar maken bij het college van burgemeester en wethouders van Beesel, Postbus 4750, 5953 ZK Reuver. Voor een mondelinge zienswijze kunt u contact opnemen met de heer T. van Loon, Team Ruimtelijke Ontwikkeling, telefoonnummer 077-474 92 92. </text:p>
            <text:p text:style-name="common-al">Reuver,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407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7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7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Sociale zeker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esel - Bekendmaking tervisielegging ontwerp-omgevingsvergunning brandveilig gebruik Pastoor Vranckenlaan 28 te Reuver</meta:user-defined>
    <meta:user-defined meta:name="DCTERMS.W3CDTF/DCTERMS.available">2023-05-17</meta:user-defined>
    <meta:user-defined meta:name="DCTERMS.W3CDTF/OVERHEIDop.jaargang">2023</meta:user-defined>
    <meta:user-defined meta:name="OVERHEIDop.publicationIssue">204071</meta:user-defined>
    <meta:user-defined meta:name="OVERHEIDop.GmbID/DC.identifier">gmb-2023-204071</meta:user-defined>
    <meta:user-defined meta:name="OVERHEIDop.versieInformatie"/>
  </office:meta>
</office:document-meta>
</file>