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Mout &amp; Hout Vessem aan Jan Smuldersstraat 24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5-2023 een exploitatievergunning verleend. De gemeente geeft hiermee toestemming voor het exploiteren van horecabedrijf Mout &amp; Hout Vessem aan Jan Smuldersstraat 24 5512AZ Vessem. Het kenmerk van de gemeente voor deze zaak is 077023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406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6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6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2334</meta:user-defined>
    <meta:user-defined meta:name="DCTERMS.abstract">exploiteren van horecabedrijf Mout &amp; Hout Vess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exploiteren van horecabedrijf Mout &amp; Hout Vessem aan Jan Smuldersstraat 24 5512AZ Vessem</meta:user-defined>
    <meta:user-defined meta:name="DCTERMS.W3CDTF/DCTERMS.available">2023-05-10</meta:user-defined>
    <meta:user-defined meta:name="DCTERMS.W3CDTF/OVERHEIDop.jaargang">2023</meta:user-defined>
    <meta:user-defined meta:name="OVERHEIDop.publicationIssue">204064</meta:user-defined>
    <meta:user-defined meta:name="OVERHEIDop.GmbID/DC.identifier">gmb-2023-204064</meta:user-defined>
    <meta:user-defined meta:name="OVERHEIDop.versieInformatie"/>
  </office:meta>
</office:document-meta>
</file>