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Lange Herenves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9 november 2022 is een aanvraag om een omgevingsvergunning milieu op grond van artikel 2.1, eerste lid, onder e van de Wet algemene bepalingen omgevingsrecht (Wabo) binnengekomen van Tinq Haarlem voor een oprichtingsvergunning van een onbemand tankstation gelegen aan Lange Herenvest 14 te Haarle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met ingang van 11 mei maart tot 23 juni 2023 tot ter inzage in het kantoor van de Omgevingsdienst IJmond aan het Stationsplein 48b in Beverwijk,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584</meta:user-defined>
    <dc:language>nl</dc:language>
    <meta:user-defined meta:name="OVERHEIDop.locatietype/OVERHEIDop.gebiedsmarkering">Adres</meta:user-defined>
    <meta:user-defined meta:name="DC.title">Haarlem, Bekendmaking Wet algemene bepalingen omgevingsrecht (Wabo), Lange Herenvest 14</meta:user-defined>
    <meta:user-defined meta:name="DCTERMS.W3CDTF/DCTERMS.available">2023-05-10</meta:user-defined>
    <meta:user-defined meta:name="DCTERMS.W3CDTF/OVERHEIDop.jaargang">2023</meta:user-defined>
    <meta:user-defined meta:name="OVERHEIDop.publicationIssue">204062</meta:user-defined>
    <meta:user-defined meta:name="OVERHEIDop.GmbID/DC.identifier">gmb-2023-204062</meta:user-defined>
    <meta:user-defined meta:name="OVERHEIDop.versieInformatie"/>
  </office:meta>
</office:document-meta>
</file>