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Gelsingstraat 150 Lent: Starten van een Kwalitaria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Starten van een Kwalitaria restaurant (Truus Gelsingstraat 15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355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85F9BAC-4EDF-42E1-9811-BB909A79DAC9" xlink:type="simple">http://www.nijmegen.nl/vergunningpagina/?guid=685F9BAC-4EDF-42E1-9811-BB909A79DA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0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uus Gelsingstraat 150 Lent: Starten van een Kwalitaria restaurant - meldingen - Melding ontva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61</meta:user-defined>
    <meta:user-defined meta:name="OVERHEIDop.GmbID/DC.identifier">gmb-2023-204061</meta:user-defined>
    <meta:user-defined meta:name="OVERHEIDop.versieInformatie"/>
  </office:meta>
</office:document-meta>
</file>