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3 een besluit genomen op de aanvraag voor een omgevingsvergunning op locatie Ollandseweg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 op de verdieping</text:p>
            <text:p text:style-name="common-al">Locatie: Ollandseweg 8 te Sint-Oedenrode</text:p>
            <text:p text:style-name="common-al">Zaaknummer: OV-2023-00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0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landseweg 8 te Sint-Oeden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60</meta:user-defined>
    <meta:user-defined meta:name="OVERHEIDop.GmbID/DC.identifier">gmb-2023-204060</meta:user-defined>
    <meta:user-defined meta:name="OVERHEIDop.versieInformatie"/>
  </office:meta>
</office:document-meta>
</file>