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69 Sectie AH 217, AH 271, AH 272, AH 1807 te Tilburg, aanpassen van de wegen N282 en N260A, kappen van 5 bomen, 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69 - I - Sectie AH 217, AH 271, AH 272, AH 18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0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1669 Sectie AH 217, AH 271, AH 272, AH 1807 te Tilburg, aanpassen van de wegen N282 en N260A, kappen van 5 bomen, 2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51</meta:user-defined>
    <meta:user-defined meta:name="OVERHEIDop.GmbID/DC.identifier">gmb-2023-204051</meta:user-defined>
    <meta:user-defined meta:name="OVERHEIDop.versieInformatie"/>
  </office:meta>
</office:document-meta>
</file>