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64 Tilburg sectie P perceelnummer 8410, kappen van 3 bomen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64 - I - Tilburg sectie P perceelnummer 841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664 Tilburg sectie P perceelnummer 8410, kappen van 3 bomen, 2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48</meta:user-defined>
    <meta:user-defined meta:name="OVERHEIDop.GmbID/DC.identifier">gmb-2023-204048</meta:user-defined>
    <meta:user-defined meta:name="OVERHEIDop.versieInformatie"/>
  </office:meta>
</office:document-meta>
</file>