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51 Twentestraat 2b te Tilburg, plaatsen van een dakkapel, 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51 - I - Twentestraat 2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03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51 Twentestraat 2b te Tilburg, plaatsen van een dakkapel, 1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35</meta:user-defined>
    <meta:user-defined meta:name="OVERHEIDop.GmbID/DC.identifier">gmb-2023-204035</meta:user-defined>
    <meta:user-defined meta:name="OVERHEIDop.versieInformatie"/>
  </office:meta>
</office:document-meta>
</file>